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color="#000000"/>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6"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7"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8"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9"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style:font-name="TimesL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text:p>
      <text:p text:style-name="P2">Į S T A T Y M A S</text:p>
      <text:p text:style-name="P2">DĖL JUNGTINIŲ TAUTŲ 1980 METŲ KONVENCIJOS DĖL TAM TIKRŲ ĮPRASTINIŲ GINKLŲ, KURIE GALI BŪTI LAIKOMI PERNELYG ŽALOJANČIAIS ARBA VEIKIA NESIRINKTINAI, NAUDOJIMO UŽDRAUDIMO ARBA APRIBOJIMO IR ŠIOS KONVENCIJOS PAPILDOMŲ PROTOKOLŲ RATIFIKAVIMO</text:p>
      <text:p text:style-name="P1"/>
      <text:p text:style-name="P1">1998 m. kovo 26 d. Nr. VIII-680</text:p>
      <text:p text:style-name="P1">Vilnius</text:p>
      <text:p text:style-name="P1"/>
      <text:p text:style-name="P5"><text:bookmark-start text:name="Xbf58cb241b76493cb27bb74f36c7413d"/>1 straipsnis. Konvencijos ratifikavimas</text:p>
      <text:p text:style-name="P4"><text:span text:style-name="T2">Lietuvos Respublikos Seimas, vadovaudamasis Lietuvos Respublikos Konstitucijos 67 straipsnio 16 punktu ir atsižvelgdamas į Respublikos Prezidento 1998 m. sausio 26 d. dekretą „Dėl teikimo Lietuvos Respublikos Seimui ratifikuoti Jungtinių Tautų 1980 metų konvenciją dėl tam tikrų įprastinių ginklų, kurie gali būti laikomi pernelyg žalojančiais arba veikia nesirinktinai, naudojimo uždraudimo arba apribojimo ir šios konvencijos papildomus protokolus“, ratifikuoja Jungtinių Tautų 1980 metų konvenciją dėl tam tikrų įprastinių ginklų, kurie gali būti laikomi pernelyg žalojančiais arba veikia nesirinktinai, naudojimo uždraudimo arba apribojimo ir šios konvencijos papildomus protokolus – dėl neaptinkamų dalelių (I protokolas), dėl minų, minų-spąstų ir kitų įtaisų naudojimo uždraudimo arba apribojimo (II protokolas, pataisytas 1996 m. gegužės 3 d.), dėl padegamųjų ginklų naudojimo apribojimo ir uždraudimo (III protokolas), dėl apakinančių lazerinių ginklų (IV protokolas).</text:span></text:p>
      <text:p text:style-name="P3"/>
      <text:p text:style-name="Standard"/>
      <text:p text:style-name="P6"><text:bookmark-end text:name="Xbf58cb241b76493cb27bb74f36c7413d"/>Skelbiu šį Lietuvos Respublikos Seimo priimtą įstatymą.</text:p>
      <text:p text:style-name="P6"/>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P1"><draw:frame draw:style-name="fr1" draw:name="Frame1" text:anchor-type="paragraph" svg:y="0.002cm" fo:min-width="0cm" draw:z-index="0"><draw:text-box fo:min-height="0.37cm"><text:p text:style-name="P2"><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1T16:01:00</meta:creation-date>
    <dc:creator>laurius</dc:creator>
    <dc:date>2008-08-21T16:0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189" meta:character-count="1436"/>
  </office:meta>
</office:document-meta>
</file>