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OKESČIŲ UŽ VALSTYBINIUS GAMTOS IŠTEKLIUS ĮSTATYMO ĮSIGALIOJIMO</text:p>
      <text:p text:style-name="P12"/>
      <text:p text:style-name="P13">1991 m. kovo 21 d. Nr. I-1164</text:p>
      <text:p text:style-name="P14">Vilnius</text:p>
      <text:p text:style-name="P15"/>
      <text:p text:style-name="P16"><text:span text:style-name="T17">Lietuvos Respublikos Aukščiausi</text:span><text:span text:style-name="T18">oji Ta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mokesčių už valstybinius gamtos išteklius įstatymas įsigalioja nuo 1991 m. liepos 1 dienos.</text:span></text:p>
      <text:p text:style-name="P24"><text:span text:style-name="T25">2</text:span><text:span text:style-name="T26">. Pavesti Lietuvos Respublikos Vyriausybei, suderinus su Aplinkos apsaugos departamentu, nustaty</text:span><text:span text:style-name="T27">ti mokesčių už valstybinius gamtos išteklius tarifus.</text:span></text:p>
      <text:p text:style-name="P28"><text:span text:style-name="T29">3</text:span><text:span text:style-name="T30">. Pavesti Lietuvos Respublikos aplinkos apsaugos departamentui:</text:span></text:p>
      <text:p text:style-name="P31"><text:span text:style-name="T32">1</text:span><text:span text:style-name="T33">) iki 1991 m. liepos 1 d. kartu su Lietuvos Respublikos Vyriausybe nustatyti mokesčių už valstybinius gamtos išteklius apskaičiavi</text:span><text:span text:style-name="T34">mo ir mokėjimo instrukciją;</text:span></text:p>
      <text:p text:style-name="P35"><text:span text:style-name="T36">2</text:span><text:span text:style-name="T37">) iki 1991 m. liepos 1 d. nustatyti gamtos išteklių išgavimo limitus;</text:span></text:p>
      <text:p text:style-name="P38"><text:span text:style-name="T39">3</text:span><text:span text:style-name="T40">) nustatyti, kad juridiniai ir fiziniai asmenys, kurie išgauna išteklius viršydami limitą, taip pat dėl kurių kaltės blogėja gamtos išteklių kokybė<text:s/></text:span><text:span text:style-name="T41">ar sunkėja tolesnis jų naudojimas, moka penkeriopo tarifo dydžio ekonominės sankcijos viršlimitinių, sugadintų ar apsunkinto naudojimo išteklių kiekiui;</text:span></text:p>
      <text:p text:style-name="P42"><text:span text:style-name="T43">4</text:span><text:span text:style-name="T44">) iki 1992 m. sausio 1 d. parengti mokesčių už valstybinius gamtos išteklius, kaip nacionalinį tur</text:span><text:span text:style-name="T45">tą, (rentos mokesčių) projektą.</text:span></text:p>
      <text:p text:style-name="P46"><text:span text:style-name="T47">4</text:span><text:span text:style-name="T48">. Nustatyti, kad už savavališkai išgautus gamtos išteklius mokamas mokestis ir taikoma dešimteriopo tarifo dydžio ekonominė sankcija.</text:span></text:p>
      <text:p text:style-name="P49"><text:span text:style-name="T50">5</text:span><text:span text:style-name="T51">. Pavesti Aplinkos apsaugos departamentui, suderinus su Lietuvos Respublikos V</text:span><text:span text:style-name="T52">yriausybe, organizuoti Valstybinį gamtos apsaugos fondą ir pateikti Lietuvos Respublikos Aukščiausiajai Tarybai patvirtinti jo nuostatus.</text:span></text:p>
      <text:p text:style-name="P53"/>
      <text:p text:style-name="P54"/>
      <text:p text:style-name="P55"><text:span text:style-name="T56">LIETUVOS RESPUBLIKOS<text:s/></text:span></text:p>
      <text:p text:style-name="P57">AUKŠČIAUSIOSIOS TARYBOS PIRMININKAS<text:tab/>V. LANDSBERGI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11:00Z</meta:creation-date>
    <dc:date>2015-06-09T18:11:00Z</dc:date>
    <meta:template xlink:href="Normal" xlink:type="simple"/>
    <meta:editing-cycles>2</meta:editing-cycles>
    <meta:editing-duration>PT0S</meta:editing-duration>
    <meta:document-statistic meta:page-count="1" meta:paragraph-count="21" meta:word-count="225" meta:character-count="1716" meta:row-count="63" meta:non-whitespace-character-count="1512"/>
  </office:meta>
</office:document-meta>
</file>