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fo:language="en" fo:country="US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TURTO PERDAVIMO</text:p>
      <text:p text:style-name="P15"/>
      <text:p text:style-name="P16">2005 m. rugsėjo 13 d. Nr. 1005</text:p>
      <text:p text:style-name="P17">Vilnius</text:p>
      <text:p text:style-name="P18"/>
      <text:p text:style-name="P19"><text:span text:style-name="T20">Vadovaudamasi Lietuvos Respublikos valstybės ir savivaldybių turto valdymo, naudojimo ir disponavimo juo įsta</text:span><text:span text:style-name="T21">tymo (Žin., 1998, Nr.<text:s/></text:span><text:a xlink:href="https://www.e-tar.lt/portal/lt/legalAct/TAR.D5496D69DF98" office:target-frame-name="_blank" xlink:show="new"><text:span text:style-name="T22">54-1492</text:span></text:a><text:span text:style-name="T23">; 2002, Nr.<text:s/></text:span><text:a xlink:href="https://www.e-tar.lt/portal/lt/legalAct/TAR.89CCCC443F04" office:target-frame-name="_blank" xlink:show="new"><text:span text:style-name="T24">60-2412</text:span></text:a><text:span text:style-name="T25">) 7 straipsnio 1 dalimi, 9 straipsniu ir įgyvendin</text:span><text:span text:style-name="T26">dama Valstybės turto perdavimo valdyti, naudoti ir disponuoti juo patikėjimo teise tvarką, patvirtintą Lietuvos Respublikos Vyriausybės 2001 m. sausio 5 d. nutarimu Nr. 16 (Žin., 2001, Nr.<text:s/></text:span><text:a xlink:href="https://www.e-tar.lt/portal/lt/legalAct/TAR.0B5A61B0B28D" office:target-frame-name="_blank" xlink:show="new"><text:span text:style-name="T27">3-48</text:span></text:a><text:span text:style-name="T28">; 2003, Nr.<text:s/></text:span><text:a xlink:href="https://www.e-tar.lt/portal/lt/legalAct/TAR.A3AA1EEF26B5" office:target-frame-name="_blank" xlink:show="new"><text:span text:style-name="T29">13-504</text:span></text:a><text:span text:style-name="T30">), Lietuvos Respublikos Vyriausybė<text:s/></text:span><text:span text:style-name="T31">nutari</text:span><text:span text:style-name="T32">a:</text:span></text:p>
      <text:p text:style-name="P33"><text:span text:style-name="T34">Perduoti Viešųjų pirkimų tarnybai prie Lietuvos Respublikos Vyriausybės valstybei nuosavybės teis</text:span><text:span text:style-name="T35">e priklausančias ir šiuo metu valstybės įmonės Valstybės turto fondo patikėjimo teise valdomas negyvenamąsias patalpas Vilniuje, Algirdo g. 31 (nekilnojamojo turto kadastro duomenų byloje Nr. 13/11133 pastatas pažymėtas plane – 1B5/p, patalpų unikalus nume</text:span><text:span text:style-name="T36">ris – 4400-0637-9846:3810, patalpų indeksai – 4-30, 4-31, bendras plotas – 35,4 kv. metro, dalį bendro naudojimo patalpų, kurių indeksai – 100-1, 100-2, 100-2a (0,76 kv. metro), nuo 4–32 iki 4–40 (4,48 kv. metro), R-1, R-3, R-8, nuo R-13 iki R-17 (4,2 kv.<text:s/></text:span><text:span text:style-name="T37">metro), visų perduodamų patalpų bendras plotas – 44,84 kv. metro, likutinė vertė 2005 m. liepos 1 d. – 2534,91 lito), valdyti, naudoti ir disponuoti jomis patikėjimo teise.</text:span></text:p>
      <text:p text:style-name="P38"/>
      <text:p text:style-name="P39"/>
      <text:p text:style-name="P40">MINISTRAS PIRMININKAS<text:tab/>ALGIRDAS BRAZAUSKAS</text:p>
      <text:p text:style-name="P41"/>
      <text:p text:style-name="P42">APLINKOS MINISTRAS<text:tab/>ARŪNAS KUNDROTAS</text:p>
      <text:p text:style-name="P43">______________</text:p>
      <text:p text:style-name="P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6:06:00Z</meta:creation-date>
    <dc:date>2015-09-19T06:06:00Z</dc:date>
    <meta:template xlink:href="Normal" xlink:type="simple"/>
    <meta:editing-cycles>2</meta:editing-cycles>
    <meta:editing-duration>PT0S</meta:editing-duration>
    <meta:document-statistic meta:page-count="1" meta:paragraph-count="14" meta:word-count="249" meta:character-count="1766" meta:row-count="49" meta:non-whitespace-character-count="1531"/>
  </office:meta>
</office:document-meta>
</file>