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fo:language="en" fo:country="US"/>
    </style:style>
    <style:style style:name="T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vertical-align="middle"/>
      <style:text-properties fo:text-transform="uppercase" fo:color="#000000" fo:letter-spacing="0.0416in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Vyriausybės</text:span></text:p>
      <text:p text:style-name="P6">NUTARIMAS</text:p>
      <text:p text:style-name="P7"/>
      <text:p text:style-name="P8">DĖL europos žmogaus teisių teismO bylos VALIULIENĖ prieš lietuvą</text:p>
      <text:p text:style-name="P9"/>
      <text:p text:style-name="P10">2011 m. rugpjūčio 31 d. Nr. 1040-10</text:p>
      <text:p text:style-name="P11">Vilnius</text:p>
      <text:p text:style-name="P12"/>
      <text:p text:style-name="P13"><text:span text:style-name="T14">Atsižvelgdama į Lietuvos Respublikos Vyriausybės atstovo Europos Ž</text:span><text:span text:style-name="T15">mogaus Teisių Teisme nuostatų, patvirtintų Lietuvos Respublikos Vyriausybės 1995 m. liepos 3 d. nutarimu Nr. 929 (Žin., 1995, Nr.<text:s/></text:span><text:a xlink:href="https://www.e-tar.lt/portal/lt/legalAct/TAR.C3641CFF5489" office:target-frame-name="_blank" xlink:show="new"><text:span text:style-name="T16">56-1413</text:span></text:a><text:span text:style-name="T17">; 2002, Nr. 123-5569; 2008, Nr.<text:s/></text:span><text:a xlink:href="https://www.e-tar.lt/portal/lt/legalAct/TAR.3145FFB80B3E" office:target-frame-name="_blank" xlink:show="new"><text:span text:style-name="T18">110-4195</text:span></text:a><text:span text:style-name="T19">), 8.5 punkto nuostata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preliminarioms taikaus susitarimo sąlygoms Europos Žmogaus Teisių Teismo byloje Valiulienė<text:s/></text:span><text:span text:style-name="T25">prieš Lietuvą (pareiškimo Nr. 33234/07).</text:span></text:p>
      <text:p text:style-name="P26"><text:span text:style-name="T27">2</text:span><text:span text:style-name="T28">. Pritarti pagal preliminarias taikaus susitarimo sąlygas parengtai Lietuvos Respublikos Vyriausybės vienašalei deklaracijai, kurios pagrindu Europos Žmogaus Teisių Teismas, remdamasis Žmogaus teisių ir pagrind</text:span><text:span text:style-name="T29">inių laisvių apsaugos konvencijos (Žin., 1995, Nr.<text:s/></text:span><text:a xlink:href="https://www.e-tar.lt/portal/lt/legalAct/TAR.0DD705F93CDD" office:target-frame-name="_blank" xlink:show="new"><text:span text:style-name="T30">40-987</text:span></text:a><text:span text:style-name="T31">; 2000, Nr. </text:span><text:a xlink:href="https://www.e-tar.lt/portal/lt/legalAct/TAR.4818930947E4" office:target-frame-name="_blank" xlink:show="new"><text:span text:style-name="T32">96-3016</text:span></text:a><text:span text:style-name="T33">) 37 straipsniu, galėt</text:span><text:span text:style-name="T34">ų išbraukti peticiją iš bylų sąrašo, ir pavesti Lietuvos Respublikos Vyriausybės atstovui Europos Žmogaus Teisių Teisme pateikti šią deklaraciją, jei derybos su pareiškėja dėl taikaus susitarimo bus nesėkmingos.</text:span></text:p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>Teisingumo ministras<text:tab/>Remigijus Šimašius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Sandra</meta:initial-creator>
    <dc:creator>Adlib User</dc:creator>
    <meta:creation-date>2015-08-31T22:11:00Z</meta:creation-date>
    <dc:date>2015-08-31T22:11:00Z</dc:date>
    <meta:template xlink:href="Normal" xlink:type="simple"/>
    <meta:editing-cycles>2</meta:editing-cycles>
    <meta:editing-duration>PT0S</meta:editing-duration>
    <meta:document-statistic meta:page-count="1" meta:paragraph-count="15" meta:word-count="193" meta:character-count="1549" meta:row-count="52" meta:non-whitespace-character-count="1371"/>
  </office:meta>
</office:document-meta>
</file>