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KOVO 27 D. ĮSAKYMO NR. 94 „DĖL BENDROJO DOKUMENTO MUITINIO ĮFORMINIMO INSTRUKCIJOS PATVIRTINIMO“ PAKEITIMO</text:p>
      <text:p text:style-name="P11"/>
      <text:p text:style-name="P12">2003 m. gruodžio 24 d. Nr. 1B-1137</text:p>
      <text:p text:style-name="P13">Vilnius</text:p>
      <text:p text:style-name="P14"/>
      <text:p text:style-name="P15"><text:span text:style-name="T16">1</text:span><text:span text:style-name="T17">.<text:s/></text:span><text:span text:style-name="T18">Pakeičiu</text:span><text:span text:style-name="T19"><text:s/>Muitinės departamento direktoriaus 2000 m. kovo 27 d. įsakymą Nr. 94 „Dėl Bendrojo dokumento muitinio įforminimo instrukcijos patvirtinimo“ (Žin., 2000, Nr.<text:s/></text:span><text:a xlink:href="https://www.e-tar.lt/portal/lt/legalAct/TAR.E316BA4042CD" office:target-frame-name="_blank" xlink:show="new"><text:span text:style-name="T20">26-712</text:span></text:a><text:span text:style-name="T21">):</text:span></text:p>
      <text:p text:style-name="P22"><text:span text:style-name="T23">1.1</text:span><text:span text:style-name="T24">. išdėstau 7 punktą taip:</text:span></text:p>
      <text:p text:style-name="P25"><text:span text:style-name="T26">„</text:span><text:span text:style-name="T27">7</text:span><text:span text:style-name="T28">. Deklaracijos muitinis įforminimas laikomas pradėtu, kai jai suteikiamas numeris ir ji įregistruojama registracijos žurnale.</text:span></text:p>
      <text:p text:style-name="P29"><text:span text:style-name="T30">Tuo atveju, kai tranzito deklaracija pateikiama automatinio duomenų apdorojimo priemonėmis, registracijos žurnalas nenaudojamas.“;</text:span></text:p>
      <text:p text:style-name="P31"><text:span text:style-name="T32">1.2</text:span><text:span text:style-name="T33">. išdėstau 31.7 punktą taip:</text:span></text:p>
      <text:p text:style-name="P34"><text:span text:style-name="T35">„</text:span><text:span text:style-name="T36">31.7</text:span><text:span text:style-name="T37">.</text:span><text:span text:style-name="T38"><text:s/>C langelis „IŠVYKIMO ĮSTAIGA“<text:s/></text:span><text:span text:style-name="T39">pildomas bendrojo dokumento ir jo papildomųjų lapų tranzito rinkinių visuose egzemplioriuose. Šį langelį pildo išvykimo įstaigos (muitinės įstaigos, kurioje pradedama muitinio tranzito procedūra) pareigūnas. Langelyje įrašomas numeris, suteiktas bendrojo dokumento tranzito, jo įregistravimo nesutrumpinta data (pvz., 2000 02 09). Bendrojo dokumento tranzito papildomųjų lapų rinkiniams turi būti suteikiamas tas pats numeris kaip ir bendrojo dokumento rinkiniui, su kuriuo jie pateikiami. Bendrojo dokumento tranzito rinkinio numerį sudaro 11 ženklų:</text:span></text:p>
      <text:p text:style-name="P40"><text:span text:style-name="T41">31.7.1</text:span><text:span text:style-name="T42">. 1-asis skaitmuo – einamųjų metų paskutinysis skaitmuo (pvz., 2000 m. jis yra 0);</text:span></text:p>
      <text:p text:style-name="P43"><text:span text:style-name="T44">31.7.2</text:span><text:span text:style-name="T45">. 2–5-asis ženklai – muitinės įstaigos kodas iš Muitinės įstaigų žinybinio klasifikatoriaus;</text:span></text:p>
      <text:p text:style-name="P46"><text:span text:style-name="T47">31.7.3</text:span><text:span text:style-name="T48">. 6-asis skaitmuo – 8;</text:span></text:p>
      <text:p text:style-name="P49"><text:span text:style-name="T50">31.7.4</text:span><text:span text:style-name="T51">. 7–11-asis ženklai naudojami jo eilės numeriui žymėti.</text:span></text:p>
      <text:p text:style-name="P52">Bendrojo dokumento ir jo papildomųjų lapų rinkiniai numeruojami nuosekliai, didėjimo tvarka, kiekvienais metais pradedant nuo 00001. Pasiekus maksimalų skaičių „99999“, tolesnei numeracijai naudojami septintieji ženklai „A“, „B“, „C“ ir t. t. pagal lotyniškąją abėcėlę iš eilės (pvz., 00001, IE, 99999, A0000, A0001,..., A9999, B0000, B0001 ir t. t.).</text:p>
      <text:p text:style-name="P53">Kai muitinio tranzito procedūrai prekės deklaruoti pateikiamos taikant automatinio duomenų apdorojimo technines priemones, šiame langelyje turi būti įrašomas numeris (GRN – gabenimo registracijos numeris), kurį, įregistravus tranzito deklaracijos duomenis, automatiškai sugeneruoja kompiuterinė muitinio tranzito sistema ir jo įregistravimo nesutrumpinta data (pvz., 2003 10 29). Gabenimo registracijos numerio struktūra patvirtinta Muitinės departamento direktoriaus 2003 m. sausio 8 d. įsakymu Nr. 1B-12 „Dėl naujosios kompiuterizuotos tranzito sistemos (NCTS) diegimo“. Bendrojo dokumento tranzito papildomųjų lapų rinkiniams turi būti suteikiamas tas pats numeris kaip ir bendrojo dokumento rinkiniui, su kuriuo jie pateikiami.</text:p>
      <text:p text:style-name="P54"><text:span text:style-name="T55">Langelio įrašas tvirtinamas bendrojo dokumento ir jo papildomųjų lapų rinkinį įregistravusio muitinės pareigūno antspaudu ir parašu“.</text:span></text:p>
      <text:p text:style-name="P56"><text:span text:style-name="T57">2</text:span><text:span text:style-name="T58">.<text:s/></text:span><text:span text:style-name="T59">Pavedu</text:span><text:span text:style-name="T60"><text:s/>Kontrolės ir priežiūros skyriui (N. Motiejūnaitė) šį įsakymą paskelbti oficialiame leidinyje „Valstybės žinios“.</text:span></text:p>
      <text:p text:style-name="P61"><text:span text:style-name="T62">3</text:span><text:span text:style-name="T63">. Šis įsakymas įsigalioja nuo 2004 m. sausio 1 d.</text:span></text:p>
      <text:p text:style-name="P64"/>
      <text:p text:style-name="P65"/>
      <text:p text:style-name="P66"/>
      <text:p text:style-name="P67"><text:span text:style-name="T68">DIREKTORIUS</text:span><text:span text:style-name="T69"><text:tab/>RIMUTIS KLEVEČKA</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09:40:00Z</meta:creation-date>
    <dc:date>2016-11-02T09:40:00Z</dc:date>
    <meta:template xlink:href="Normal.dotm" xlink:type="simple"/>
    <meta:editing-cycles>2</meta:editing-cycles>
    <meta:editing-duration>PT0S</meta:editing-duration>
    <meta:document-statistic meta:page-count="1" meta:paragraph-count="22" meta:word-count="398" meta:character-count="3203" meta:row-count="94" meta:non-whitespace-character-count="2827"/>
  </office:meta>
</office:document-meta>
</file>