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-0.0013in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2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6" style:parent-style-name="Normal" style:family="paragraph">
      <style:paragraph-properties fo:widows="0" fo:orphans="0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P72" style:parent-style-name="Normal" style:family="paragraph">
      <style:paragraph-properties fo:widows="0" fo:orphans="0" fo:text-align="justify"/>
      <style:text-properties fo:color="#000000"/>
    </style:style>
    <style:style style:name="P73" style:parent-style-name="Normal" style:family="paragraph">
      <style:paragraph-properties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P86" style:parent-style-name="Normal" style:family="paragraph">
      <style:paragraph-properties fo:widows="0" fo:orphans="0" fo:text-align="justify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P93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94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1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P121" style:parent-style-name="Normal" style:family="paragraph">
      <style:paragraph-properties fo:widows="0" fo:orphans="0" fo:text-align="justify"/>
      <style:text-properties fo:color="#000000" fo:hyphenate="false"/>
    </style:style>
    <style:style style:name="P122" style:parent-style-name="Normal" style:family="paragraph">
      <style:paragraph-properties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12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P135" style:parent-style-name="Normal" style:family="paragraph">
      <style:paragraph-properties fo:widows="0" fo:orphans="0" fo:text-align="justify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6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color="#000000"/>
    </style:style>
  </office:automatic-styles>
  <office:body>
    <office:text text:use-soft-page-breaks="true">
      <text:p text:style-name="P1">VALSTYBĖS ĮMONĖS SEIMO LEIDYKLOS „VALSTYBĖS ŽINIOS“</text:p>
      <text:p text:style-name="P2">INFORMACIJA</text:p>
      <text:p text:style-name="P3"/>
      <text:p text:style-name="P4"><text:span text:style-name="T5">Vadovaujantis valstybės įmonės Seimo leidyklos „Valstybės žinios“ direktoriaus 2011 m. gruodžio 27 d. įsakymu Nr. VĮ-11-22 „</text:span><text:span text:style-name="T6">d</text:span><text:span text:style-name="T7">ėl valstybės įmonei<text:s/></text:span><text:span text:style-name="T8">s</text:span><text:span text:style-name="T9">eimo leidyklai „</text:span><text:span text:style-name="T10">v</text:span><text:span text:style-name="T11">alstybės žinios“ teikiamų skelbimų apie pradedamą pirkimą, apie nustatytą laimėtoją ir ketinimą sudaryti sutartį bei apie sudarytą sutartį formų tvirtinimo“ (Žin., 2011, Nr. 162-7736) nuo 2012 m. sausio 1 d. valstybės įmonei Seimo leidyklai „Valstybės žinios“ teikiami skelbimai turi būti parengti laikantis nustatytų formų (pridedama).</text:span></text:p>
      <text:p text:style-name="P12"><text:span text:style-name="T13">Atsižvelgiant į tai, kad leidinys „Informaciniai pranešimai“ išleidžiamas du kartus per savaitę, t. y. trečiadieniais ir penktadieniais, skelbimus į trečiadienio leidinį pateikti iki pirmadienio 10.00 val., į penktadienio – iki trečiadienio 10.00 val.</text:span></text:p>
      <text:p text:style-name="P14">Skelbimai teikiami valstybės įmonei Seimo leidyklai „Valstybės žinios“ el. paštu vzpirkimai@lrs.lt.</text:p>
      <text:p text:style-name="P15">Telefonai pasiteirauti: (8 5) 239 6857, 239 6570.</text:p>
      <text:p text:style-name="P16">Išspausdinus patvirtintos formos skelbimą leidinyje „Informaciniai pranešimai“, valstybės įmonė Seimo leidykla „Valstybės žinios“ klientui pateikia PVM sąskaitą faktūrą.</text:p>
      <text:p text:style-name="P17">Valstybės įmonė Seimo leidykla „Valstybės žinios“ pasilieka teisę keisti skelbimų pateikimo tvarką.</text:p>
      <text:p text:style-name="P18">Nustatytos formos skelbimų apie pradedamą pirkimą, apie nustatytą laimėtoją ir ketinimą sudaryti sutartį bei apie sudarytą sutartį kaina – 60,00 Lt (be PVM).</text:p>
      <text:p text:style-name="P19"/>
      <text:p text:style-name="P20">Direktorius<text:tab/>Jonas Lionginas</text:p>
      <text:p text:style-name="P21"/>
      <text:p text:style-name="P22">_________________</text:p>
      <text:p text:style-name="P23"/>
      <text:p text:style-name="P24">Forma<text:s/>patvirtinta</text:p>
      <text:p text:style-name="P25">VĮ Seimo leidyklos „Valstybės žinios“ direktoriaus 2011 m. gruodžio 27 d. įsakymu<text:s/>Nr. VĮ-11-22</text:p>
      <text:p text:style-name="P26"/>
      <text:p text:style-name="P27">_________________________________________________________________</text:p>
      <text:p text:style-name="P28">Perkančiosios organizacijos pavadinimas*</text:p>
      <text:p text:style-name="P29">__________________________________________________________________</text:p>
      <text:p text:style-name="P30">Įstaigos duomenys*</text:p>
      <text:p text:style-name="P31"/>
      <text:p text:style-name="P32">1 FORMA*</text:p>
      <text:p text:style-name="P33"/>
      <text:p text:style-name="P34">SKELBIMAS APIE PRADEDAMĄ PIRKIMĄ</text:p>
      <text:p text:style-name="P35"/>
      <text:p text:style-name="P36">201<text:s/>m. __________ d. Nr. ________*</text:p>
      <text:p text:style-name="P37"/>
      <text:p text:style-name="P38">I.<text:s/>PERKANČIOJI ORGANIZACIJA, ADRESAS IR KONTAKTINIAI DUOMENYS</text:p>
      <text:p text:style-name="P39">I.1. Perkančiosios organizacijos pavadinimas ir įmonės kodas:</text:p>
      <text:p text:style-name="P40">I.1.1. Adresas, pašto kodas:</text:p>
      <text:p text:style-name="P41">I.1.2. Kontaktiniai duomenys: asmuo(-enys) kontaktams, telefonas(-ai), faksas, el. paštas, interneto adresas(-ai) ir elektroninė prieiga prie informacijos (URL):<text:s/></text:p>
      <text:p text:style-name="P42"/>
      <text:p text:style-name="P43">I.2. Perkančioji organizacija yra įgaliota kitos perkančiosios organizacijos atlikti pirkimą:</text:p>
      <text:p text:style-name="P44">(įrašyti – Taip/Ne)</text:p>
      <text:p text:style-name="P45"/>
      <text:soft-page-break/>
      <text:p text:style-name="P46">II. PIRKIMO OBJEKTAS</text:p>
      <text:p text:style-name="P47">II.1. Pirkimo pavadinimas:</text:p>
      <text:p text:style-name="P48">II.2. Trumpas pirkimo objekto apibūdinimas:</text:p>
      <text:p text:style-name="P49">II.2.1. Pirkimo objekto tipas (įrašyti tik vieną tipą – prekės, paslaugos ar darbai):</text:p>
      <text:p text:style-name="P50">II.2.2. Pirkimo objekto kodai pagal Bendrą viešųjų pirkimų žodyną (angl. CPV):</text:p>
      <text:p text:style-name="P51">II.3. Trumpas apibūdinimas apie numatomą perkamų prekių kiekį, paslaugų ar darbų apimtis:</text:p>
      <text:p text:style-name="P52">II.4. Numatomas prekių tiekimo, paslaugų teikimo ar darbų atlikimo terminas:</text:p>
      <text:p text:style-name="P53">II.5. Sutarties trukmė ir jos pratęsimo galimybės:</text:p>
      <text:p text:style-name="P54"/>
      <text:p text:style-name="P55">III. PIRKIMO BŪDAS IR JO PASIRINKIMO PRIEŽASTYS</text:p>
      <text:p text:style-name="P56">III.1. Pirkimo būdas:</text:p>
      <text:p text:style-name="P57">III.2. Priežastys, dėl kurių pasirinktas nurodytas pirkimo būdas:</text:p>
      <text:p text:style-name="P58"/>
      <text:p text:style-name="P59">IV. TERMINAI</text:p>
      <text:p text:style-name="P60">IV.1. Numatoma pirkimo pradžia:<text:s/></text:p>
      <text:p text:style-name="P61">IV.2. Numatoma pasiūlymų ar paraiškų pateikimo data:<text:s/></text:p>
      <text:p text:style-name="P62"/>
      <text:p text:style-name="P63">V.<text:s/>KITA INFORMACIJA</text:p>
      <text:p text:style-name="P64"/>
      <text:p text:style-name="P65">VI. Šio skelbimo išsiuntimo data:</text:p>
      <text:p text:style-name="P66"/>
      <text:p text:style-name="P67">VII. Perkančiosios organizacijos vadovo arba jo įgalioto asmens vardas ir pavardė, pareigų pavadinimas:*<text:s/></text:p>
      <text:p text:style-name="P68"/>
      <text:p text:style-name="P69">* Informacija neskelbiama.</text:p>
      <text:p text:style-name="P70"/>
      <text:p text:style-name="P71">_________________</text:p>
      <text:p text:style-name="P72"/>
      <text:p text:style-name="P73">Forma<text:s/>patvirtinta</text:p>
      <text:p text:style-name="P74">VĮ Seimo leidyklos „Valstybės žinios“ direktoriaus 2011 m. gruodžio 27 d. įsakymu<text:s/>Nr. VĮ-11-22</text:p>
      <text:p text:style-name="P75"/>
      <text:p text:style-name="P76">_________________________________________________________________</text:p>
      <text:p text:style-name="P77">Perkančiosios organizacijos pavadinimas*</text:p>
      <text:p text:style-name="P78">__________________________________________________________________</text:p>
      <text:p text:style-name="P79">Įstaigos duomenys*</text:p>
      <text:p text:style-name="P80"/>
      <text:p text:style-name="P81">2 FORMA*</text:p>
      <text:p text:style-name="P82"/>
      <text:p text:style-name="P83">SKELBIMAS APIE NUSTATYTĄ LAIMĖTOJĄ IR KETINIMĄ SUDARYTI SUTARTĮ</text:p>
      <text:p text:style-name="P84"/>
      <text:p text:style-name="P85">201<text:s/>m. __________ d. Nr. ________*</text:p>
      <text:p text:style-name="P86"/>
      <text:p text:style-name="P87">I.<text:s/>PERKANČIOJI ORGANIZACIJA, ADRESAS IR KONTAKTINIAI DUOMENYS</text:p>
      <text:p text:style-name="P88">I.1. Perkančiosios organizacijos pavadinimas ir įmonės kodas:</text:p>
      <text:p text:style-name="P89">I.1.1. Adresas, pašto kodas:</text:p>
      <text:p text:style-name="P90">I.1.2. Kontaktiniai duomenys: asmuo(-enys) kontaktams, telefonas(-ai), faksas, el. paštas, interneto adresas(-ai) ir elektroninė prieiga prie informacijos (URL):<text:s/></text:p>
      <text:p text:style-name="P91">I.2. Viešųjų pirkimų tarnybos suteiktas pirkimo numeris:<text:s/></text:p>
      <text:p text:style-name="P92"/>
      <text:soft-page-break/>
      <text:p text:style-name="P93">II. PIRKIMO OBJEKTAS</text:p>
      <text:p text:style-name="P94">II.1. Pirkimo pavadinimas:</text:p>
      <text:p text:style-name="P95">II.2. Trumpas pirkimo objekto apibūdinimas:<text:s/></text:p>
      <text:p text:style-name="P96">II.2.1. Pirkimo objekto tipas (įrašyti tik vieną tipą – prekės, paslaugos ar darbai):</text:p>
      <text:p text:style-name="P97">II.2.2. Pirkimo objekto kodai pagal Bendrą viešųjų pirkimų žodyną (angl. CPV):</text:p>
      <text:p text:style-name="P98">II.3. Numatoma bendra galutinė sutarties(-čių) vertė ir PVM tarifas (%):</text:p>
      <text:p text:style-name="P99"/>
      <text:p text:style-name="P100">III. PIRKIMO BŪDAS:</text:p>
      <text:p text:style-name="P101"/>
      <text:p text:style-name="P102">IV. INFORMACIJA APIE NUSTATYTĄ LAIMĖTOJĄ(-US) IR KETINIMĄ SUDARYTI SUTARTĮ</text:p>
      <text:p text:style-name="P103">IV.1. Numatomos sudaryti sutarties numeris:</text:p>
      <text:p text:style-name="P104">IV.1.1. Pirkimo dalies numeris ir pavadinimas:</text:p>
      <text:p text:style-name="P105">IV.2. Laimėjusio dalyvio pavadinimas ir įmonės kodas:</text:p>
      <text:p text:style-name="P106">IV.2.1. Adresas, pašto indeksas, telefonas(-ai), faksas, el. paštas:<text:s/></text:p>
      <text:p text:style-name="P107">IV.3. Numatoma bendra sutarties vertė (litais arba kita valiuta) (su/be PVM):</text:p>
      <text:p text:style-name="P108">IV.3.1. PVM tarifas (%):</text:p>
      <text:p text:style-name="P109">IV.4. Priežastys, dėl kurių pasirinktas šis laimėtojas:</text:p>
      <text:p text:style-name="P110">IV.4.1. Jei žinoma, pirkimo sutarties ar preliminariosios sutarties įsipareigojimų dalis, kuriai laimėtojas ketina pasitelkti trečiuosius asmenis kaip subrangovus:</text:p>
      <text:p text:style-name="P111"/>
      <text:p text:style-name="P112">V.<text:s/>KITA INFORMACIJA</text:p>
      <text:p text:style-name="P113"/>
      <text:p text:style-name="P114">VI. Šio skelbimo išsiuntimo data:</text:p>
      <text:p text:style-name="P115"/>
      <text:p text:style-name="P116">VII. Perkančiosios organizacijos vadovo arba jo įgalioto asmens vardas ir pavardė, pareigų pavadinimas:*</text:p>
      <text:p text:style-name="P117"/>
      <text:p text:style-name="P118">*Informacija neskelbiama.</text:p>
      <text:p text:style-name="P119"/>
      <text:p text:style-name="P120">_________________</text:p>
      <text:p text:style-name="P121"/>
      <text:p text:style-name="P122">Forma patvirtinta</text:p>
      <text:p text:style-name="P123">VĮ Seimo leidyklos „Valstybės žinios“ direktoriaus 2011 m. gruodžio 27 d. įsakymu<text:s/>Nr. VĮ-11-22</text:p>
      <text:p text:style-name="P124"/>
      <text:p text:style-name="P125">_________________________________________________________________</text:p>
      <text:p text:style-name="P126">Perkančiosios organizacijos pavadinimas*</text:p>
      <text:p text:style-name="P127">__________________________________________________________________</text:p>
      <text:p text:style-name="P128">Įstaigos duomenys*</text:p>
      <text:p text:style-name="P129"/>
      <text:p text:style-name="P130">3 FORMA*</text:p>
      <text:p text:style-name="P131"/>
      <text:p text:style-name="P132">SKELBIMAS APIE SUDARYTĄ SUTARTĮ</text:p>
      <text:p text:style-name="P133"/>
      <text:p text:style-name="P134">201<text:s/>m. __________ d. Nr. ________*</text:p>
      <text:p text:style-name="P135"/>
      <text:p text:style-name="P136">I.<text:s/>PERKANČIOJI ORGANIZACIJA, ADRESAS IR KONTAKTINIAI DUOMENYS</text:p>
      <text:p text:style-name="P137">I.1. Perkančiosios organizacijos pavadinimas ir įmonės kodas:</text:p>
      <text:p text:style-name="P138">I.1.1. Adresas, pašto kodas:</text:p>
      <text:p text:style-name="P139">I.1.2. Kontaktiniai duomenys: asmuo(-enys) kontaktams, telefonas(-ai), faksas, el. paštas, interneto adresas(-ai) ir elektroninė prieiga prie informacijos (URL):</text:p>
      <text:soft-page-break/>
      <text:p text:style-name="P140">I.2. Viešųjų pirkimų tarnybos suteiktas pirkimo numeris:</text:p>
      <text:p text:style-name="P141"/>
      <text:p text:style-name="P142">II. PIRKIMO OBJEKTAS</text:p>
      <text:p text:style-name="P143">II.1. Pirkimo pavadinimas:</text:p>
      <text:p text:style-name="P144">II.2. Trumpas pirkimo objekto apibūdinimas:</text:p>
      <text:p text:style-name="P145">II.2.1. Pirkimo objekto tipas (įrašyti tik vieną tipą – prekės, paslaugos ar darbai):</text:p>
      <text:p text:style-name="P146">II.2.2. Pirkimo objekto kodai pagal Bendrą viešųjų pirkimų žodyną (angl. CPV):</text:p>
      <text:p text:style-name="P147">II.3. Bendra galutinė sutarties(-čių) vertė ir PVM tarifas (%):</text:p>
      <text:p text:style-name="P148"/>
      <text:p text:style-name="P149">III. PIRKIMO BŪDAS:</text:p>
      <text:p text:style-name="P150"/>
      <text:p text:style-name="P151">IV. INFORMACIJA APIE NUSTATYTĄ LAIMĖTOJĄ IR SUDARYTĄ SUTARTĮ</text:p>
      <text:p text:style-name="P152">IV.1. Sutarties numeris:<text:s/></text:p>
      <text:p text:style-name="P153">IV.1.1. Pirkimo dalies numeris ir pavadinimas:</text:p>
      <text:p text:style-name="P154">IV.2. Laimėjusio dalyvio pavadinimas ir įmonės kodas:</text:p>
      <text:p text:style-name="P155">IV.2.1. Adresas, pašto indeksas, telefonas(-ai), faksas:<text:s/></text:p>
      <text:p text:style-name="P156">IV.3. Bendra galutinė sutarties vertė litais (litais arba kita valiuta) (su/be PVM):</text:p>
      <text:p text:style-name="P157">IV.3.1. PVM tarifas (%):</text:p>
      <text:p text:style-name="P158">IV.4. Jei žinoma, pirkimo sutarties ar preliminariosios sutarties įsipareigojimų dalis, kuriai laimėtojas ketina pasitelkti trečiuosius asmenis kaip subrangovus:</text:p>
      <text:p text:style-name="P159"/>
      <text:p text:style-name="P160">V.<text:s/>KITA INFORMACIJA</text:p>
      <text:p text:style-name="P161"/>
      <text:p text:style-name="P162">VI. Šio skelbimo išsiuntimo data:</text:p>
      <text:p text:style-name="P163"/>
      <text:p text:style-name="P164">VII. Perkančiosios organizacijos vadovo arba jo įgalioto asmens vardas ir pavardė, pareigų pavadinimas:*<text:s/></text:p>
      <text:p text:style-name="P165"/>
      <text:p text:style-name="P166">* Informacija neskelbiama.</text:p>
      <text:p text:style-name="P167"/>
      <text:p text:style-name="P168"><text:span text:style-name="T16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SEIMO LEIDYKLOS „VALSTYBĖS ŽINIOS“</dc:title>
    <dc:description/>
    <dc:subject/>
    <meta:initial-creator>Sandra</meta:initial-creator>
    <dc:creator>Tadeuš Buivid</dc:creator>
    <meta:creation-date>2013-12-29T13:42:00Z</meta:creation-date>
    <dc:date>2013-12-29T13:42:00Z</dc:date>
    <meta:template xlink:href="Normal" xlink:type="simple"/>
    <meta:editing-cycles>2</meta:editing-cycles>
    <meta:editing-duration>PT0S</meta:editing-duration>
    <meta:document-statistic meta:page-count="4" meta:paragraph-count="13" meta:word-count="4450" meta:character-count="6975" meta:row-count="21" meta:non-whitespace-character-count="2538"/>
  </office:meta>
</office:document-meta>
</file>