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861in"/>
      <style:text-properties fo:color="#000000"/>
    </style:style>
    <style:style style:name="P13" style:parent-style-name="Normal" style:family="paragraph">
      <style:paragraph-properties fo:text-align="justify" fo:text-indent="0.4861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VASARIO 15 D. NUTARIMO NR. 249 „DĖL VALSTYBINIO SOCIALINIO DRAUDIMO FONDO ĮSTAIGŲ NUOSTATŲ PATVIRTINIMO“ DALINIO PAKEITIMO</text:p>
      <text:p text:style-name="P9"/>
      <text:p text:style-name="P10">1996 m. spalio 31 d. Nr. 1268</text:p>
      <text:p text:style-name="P11">Vilnius</text:p>
      <text:p text:style-name="P12"/>
      <text:p text:style-name="P13"><text:span text:style-name="T14">Vadovaudamasi Lietuvos Respublikos valstybinio socialinio draudimo įstatymo 45 straipsnio pakeitimo ir papildymo įstatymu (Žin., 1996, Nr.<text:s/></text:span><text:a xlink:href="https://www.e-tar.lt/portal/lt/legalAct/TAR.1FA9669A28A2" office:target-frame-name="_blank" xlink:show="new"><text:span text:style-name="T15">98-2232</text:span></text:a><text:span text:style-name="T16">), Lietuvos Respublikos Vyriausybė<text:s/></text:span><text:span text:style-name="T17">nutari</text:span><text:span text:style-name="T18">a:</text:span></text:p>
      <text:p text:style-name="P19"><text:span text:style-name="T20">Iš dalies pakeičiant Valstybinio socialinio draudimo fondo įstaigų nuostatus, patvirtintus Lietuvos Respublikos Vyriausybės 1995 m. vasario 15 d. nutarimu Nr. 249 „Dėl Valstybinio socialinio draudimo fondo įstaigų nuostatų patvirtinimo“ (Žin., 1995, Nr.<text:s/></text:span><text:a xlink:href="https://www.e-tar.lt/portal/lt/legalAct/TAR.1A131BB3018A" office:target-frame-name="_blank" xlink:show="new"><text:span text:style-name="T21">16-378</text:span></text:a><text:span text:style-name="T22">):</text:span></text:p>
      <text:p text:style-name="P23"><text:span text:style-name="T24">1</text:span><text:span text:style-name="T25">. Išdėstyti 13 punktą taip:</text:span></text:p>
      <text:p text:style-name="P26"><text:span text:style-name="T27">„</text:span><text:span text:style-name="T28">13</text:span><text:span text:style-name="T29">. Fondo įstaigų pareigūnai, vykdydami savo pareigas, naudojasi Lietuvos Respublikos valstybinio socialinio draudimo įstatymo 45 straipsnyje nurodytomis teisėmis. Fondo įstaigų pareigūnai turi teisę:</text:span></text:p>
      <text:p text:style-name="P30"><text:span text:style-name="T31">13.1</text:span><text:span text:style-name="T32">. gauti iš įmonių, įstaigų bei organizacijų ir kitų asmenų, įskaitant bankus ir kitas kredito bei finansų įstaigas, pareigoms vykdyti reikalingas žinias bei nuorašus dokumentų apie tikrinamo juridinio, fizinio asmens ar neturinčio juridinio asmens teisių asmens turtą bei pajamas;</text:span></text:p>
      <text:p text:style-name="P33"><text:span text:style-name="T34">13.2</text:span><text:span text:style-name="T35">. norėdami nustatyti, kaip draudėjas vykdo prievoles valstybinio socialinio draudimo fondui, be išankstinio įspėjimo, pateikę tarnybinį pažymėjimą, įeiti į draudėjo patalpas ar teritoriją, susijusias su jų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span></text:p>
      <text:p text:style-name="P36"><text:span text:style-name="T37">13.3</text:span><text:span text:style-name="T38">.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draudėjo dokumentuose, kad būtų išvengta jų klastojimo;</text:span></text:p>
      <text:p text:style-name="P39"><text:span text:style-name="T40">13.4</text:span><text:span text:style-name="T41">. duoti draudėjui privalomus vykdyti nurodymus valstybinio socialinio draudimo klausimais;</text:span></text:p>
      <text:p text:style-name="P42"><text:span text:style-name="T43">13.5</text:span><text:span text:style-name="T44">. surašyti administracinių teisės pažeidimų protokolus bylose, kurios pagal įstatymą priskirtos valstybinio socialinio draudimo pareigūno kompetencijai;</text:span></text:p>
      <text:p text:style-name="P45"><text:span text:style-name="T46">13.6</text:span><text:span text:style-name="T47">. pareikalauti iš draudėjo, kad būtų sutvarkyta buhalterinė apskaita;</text:span></text:p>
      <text:p text:style-name="P48"><text:span text:style-name="T49">13.7</text:span><text:span text:style-name="T50">. gauti iš draudėjo paaiškinimus valstybinio socialinio draudimo įmokų ir išmokų klausimais;</text:span></text:p>
      <text:p text:style-name="P51"><text:span text:style-name="T52">13.8</text:span><text:span text:style-name="T53">.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span></text:p>
      <text:p text:style-name="P54"><text:span text:style-name="T55">2</text:span><text:span text:style-name="T56">. Įrašyti 14.1 punkte vietoj žodžių „bankų įstaigose“ žodžius „komerciniuose bankuose“.</text:span></text:p>
      <text:p text:style-name="P57"><text:span text:style-name="T58">3</text:span><text:span text:style-name="T59">. Įrašyti 14.2 punkte vietoj žodžių „bankų įstaigoms“ žodį „bankams“, o po žodžių „finansinės apyskaitos“ žodžius „ar nemoka socialinio draudimo įmokų ilgiau kaip 3 mėnesius“.</text:span></text:p>
      <text:p text:style-name="P60"><text:span text:style-name="T61">4</text:span><text:span text:style-name="T62">. Papildyti nurodytuosius nuostatus šiuo 14.3 punktu:</text:span></text:p>
      <text:p text:style-name="P63"><text:span text:style-name="T64">„</text:span><text:span text:style-name="T65">14.3</text:span><text:span text:style-name="T66">.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kokių imtasi priemonių“.</text:span></text:p>
      <text:p text:style-name="P67"><text:span text:style-name="T68">5</text:span><text:span text:style-name="T69">. Išdėstyti 16 punktą taip:</text:span></text:p>
      <text:p text:style-name="P70"><text:span text:style-name="T71">„</text:span><text:span text:style-name="T72">16</text:span><text:span text:style-name="T73">. Valstybinio socialinio draudimo fondo valdybos direktorius ir jo pavaduotojai turi teisę:</text:span></text:p>
      <text:p text:style-name="P74"><text:span text:style-name="T75">16.1</text:span><text:span text:style-name="T76">. siūlyti registro tvarkytojui atšaukti įmonės registraciją, jeigu ji be pateisinamų priežasčių nevykdo socialinio draudimo įstaigų pareigūnų reikalavimų, susijusių su valstybinio socialinio draudimo įmokų mokėjimu, finansinių ataskaitų ir duomenų apie apdraustuosius pateikimu;</text:span></text:p>
      <text:p text:style-name="P77"><text:span text:style-name="T78">16.2</text:span><text:span text:style-name="T79">. areštuoti draudėjo turtą bei sąskaitas bankuose, jeigu nesumokėtos (nepervestos) valstybinio socialinio draudimo fondo įstaigoms įmokos, baudos ir delspinigiai“.</text:span></text:p>
      <text:p text:style-name="P80"/>
      <text:p text:style-name="P81"/>
      <text:p text:style-name="P82">MINISTRAS PIRMININKAS<text:tab/>MINDAUGAS STANKEVIČIUS</text:p>
      <text:p text:style-name="P83"/>
      <text:p text:style-name="P84">SOCIALINĖS APSAUGOS IR DARBO MINISTRAS<text:tab/>MINDAUGAS MIKAIL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1T05:58:00Z</meta:creation-date>
    <dc:date>2019-09-11T05:58:00Z</dc:date>
    <meta:template xlink:href="Normal.dotm" xlink:type="simple"/>
    <meta:editing-cycles>2</meta:editing-cycles>
    <meta:editing-duration>PT0S</meta:editing-duration>
    <meta:document-statistic meta:page-count="2" meta:paragraph-count="42" meta:word-count="594" meta:character-count="4864" meta:row-count="139" meta:non-whitespace-character-count="4312"/>
  </office:meta>
</office:document-meta>
</file>