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style>
  </office:automatic-styles>
  <office:body>
    <office:text text:use-soft-page-breaks="true">
      <text:p text:style-name="P1"><text:span text:style-name="T4">MUITINĖS DEPARTAMENTO PRIE LIETUVOS RESPUBLIKOS FINANSŲ MINISTERIJOS GENERALINIS DIREKTORIUS</text:span></text:p>
      <text:p text:style-name="P5"/>
      <text:p text:style-name="P6">Į S A K Y M A S</text:p>
      <text:p text:style-name="P7">DĖL LEIDIMO STEIGTI IMPORTO IR EKSPORTO TERMINALĄ (LAIKINOJO PREKIŲ SAUGOJIMO SANDĖLĮ) PANAIKINIMO</text:p>
      <text:p text:style-name="P8"/>
      <text:p text:style-name="P9">2004 m. gegužės 12 d. Nr. 1B-508</text:p>
      <text:p text:style-name="P10">Vilnius</text:p>
      <text:p text:style-name="P11"/>
      <text:p text:style-name="P12"><text:span text:style-name="T13">Vadovaudamasis Importo ir eksporto terminalų (laikinojo prekių saugojimo sandėlių) steigimo ir veiklos taisyklių, patvirtintų Lietuvos Respublikos Vyriausybės 2002 m. liepos 17 d. nutarimu Nr. 1157 „Dėl Importo ir eksporto terminalų (laikinojo prekių saugojimo sandėlių) steigimo ir veiklos taisyklių patvirtinimo“ (Žin., 2002, Nr.<text:s/></text:span><text:a xlink:href="https://www.e-tar.lt/portal/lt/legalAct/TAR.C3A9E778EF92" office:target-frame-name="_blank" xlink:show="new"><text:span text:style-name="T14">74-3156</text:span></text:a><text:span text:style-name="T15">; 2003, Nr.<text:s/></text:span><text:a xlink:href="https://www.e-tar.lt/portal/lt/legalAct/TAR.85420B4A6921" office:target-frame-name="_blank" xlink:show="new"><text:span text:style-name="T16">79-3602</text:span></text:a><text:span text:style-name="T17">), 68 punktu:</text:span></text:p>
      <text:p text:style-name="P18"><text:span text:style-name="T19">1</text:span><text:span text:style-name="T20">.<text:s/></text:span><text:span text:style-name="T21">Panaikinu</text:span><text:span text:style-name="T22"><text:s/>UAB „Baltic Logistic System Vilnius“ leidimą steigti importo ir eksporto terminalą (laikinojo prekių saugojimo sandėlį).</text:span></text:p>
      <text:p text:style-name="P23"><text:span text:style-name="T24">2</text:span><text:span text:style-name="T25">.<text:s/></text:span><text:span text:style-name="T26">Nustatau</text:span><text:span text:style-name="T27">, kad leidimas steigti terminalą netenka galios po trijų mėnesių nuo šio įsakymo įsigaliojimo.</text:span></text:p>
      <text:p text:style-name="P28"><text:span text:style-name="T29">3</text:span><text:span text:style-name="T30">.<text:s/></text:span><text:span text:style-name="T31">Paved</text:span><text:span text:style-name="T32">u:</text:span></text:p>
      <text:p text:style-name="P33"><text:span text:style-name="T34">3.1</text:span><text:span text:style-name="T35">. Muitinės informacinių sistemų centrui (P. Jakavonis) nuo 2004 m. rugpjūčio 21 d. išbraukti iš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36">25-77</text:span></text:a><text:span text:style-name="T37">, Nr.<text:s/></text:span><text:a xlink:href="https://www.e-tar.lt/portal/lt/legalAct/TAR.027425F83DB2" office:target-frame-name="_blank" xlink:show="new"><text:span text:style-name="T38">49-213</text:span></text:a><text:span text:style-name="T39">), 1 skyriaus 5 skirsnio šią pastraipą:</text:span></text:p>
      <text:p text:style-name="P40"><text:span text:style-name="T41">„UAB „Baltic Logistic System Vilnius“ 1163929 Kirtimų g. 51, Vilnius BALT_SYSTEM/TERM VT0029“.</text:span></text:p>
      <text:p text:style-name="P42"><text:span text:style-name="T43">3.2</text:span><text:span text:style-name="T44">. Muitinės veiklos organizavimo skyriui (V. Volungevičius):</text:span></text:p>
      <text:p text:style-name="P45"><text:span text:style-name="T46">3.2.1</text:span><text:span text:style-name="T47">. informuoti UAB „Baltic Logistic System Vilnius“ importo ir eksporto terminalo (laikinojo prekių saugojimo sandėlio) savininką apie leidimo steigti importo ir eksporto terminalą (laikinojo prekių saugojimo sandėlį) panaikinimą;</text:span></text:p>
      <text:p text:style-name="P48"><text:span text:style-name="T49">3.2.2</text:span><text:span text:style-name="T50">. įsakymą paskelbti oficialaus leidinio „Valstybės žinios“ priede „Informaciniai pranešimai“;</text:span></text:p>
      <text:p text:style-name="P51"><text:span text:style-name="T52">3.3</text:span><text:span text:style-name="T53">. įsakymo vykdymą kontroliuoti generalinio direktoriaus pavaduotojui J. Miškiniui.</text:span></text:p>
      <text:p text:style-name="P54"><text:span text:style-name="T55">4</text:span><text:span text:style-name="T56">. Šis įsakymas įsigalioja nuo 2004 m. gegužės 21 d.</text:span></text:p>
      <text:p text:style-name="P57"/>
      <text:p text:style-name="P58"/>
      <text:p text:style-name="P59"><text:span text:style-name="T60">GENERALINIS DIREKTORIUS</text:span><text:span text:style-name="T61"><text:tab/>RIMUTIS KLEVEČKA</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0T08:50:00Z</meta:creation-date>
    <dc:date>2021-11-10T08:50:00Z</dc:date>
    <meta:template xlink:href="Normal.dotm" xlink:type="simple"/>
    <meta:editing-cycles>2</meta:editing-cycles>
    <meta:editing-duration>PT0S</meta:editing-duration>
    <meta:document-statistic meta:page-count="1" meta:paragraph-count="19" meta:word-count="293" meta:character-count="2297" meta:row-count="50" meta:non-whitespace-character-count="2023"/>
  </office:meta>
</office:document-meta>
</file>