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fo:letter-spacing="0.0138in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METELIŲ, SALANTŲ, VEISIEJŲ REGIONINIŲ PARKŲ IR JŲ</text:span><text:span text:style-name="T15"><text:s/></text:span><text:span text:style-name="T16">ZONŲ RIBŲ PATVIRTINIMO</text:span></text:p>
      <text:p text:style-name="P17"/>
      <text:p text:style-name="P18">1995 m. lapkričio 20 d. Nr. 1475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Metelių, Salantų, Veisiejų regioninių parkų ir jų zonų ribas (pagal Valstybinio žemėtvarkos instituto parengtus planus).</text:span></text:p>
      <text:p text:style-name="P28"><text:span text:style-name="T29">2</text:span><text:span text:style-name="T30">. Pavesti Aplinkos apsaugos ministerijai pateikti nurodytų šio nutarimo 1 punkte regioninių parkų ir jų zonų ribas suinteresuotoms ministerijoms, kitoms valstybės valdymo institucijoms, taip pat atitinkamų rajonų savivaldybėms.<text:s/>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/>
      <text:p text:style-name="P37"/>
      <text:p text:style-name="P38">APLINKOS APSAUGOS MINISTRAS<text:tab/>BRONIUS BRAD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2:23:00Z</meta:creation-date>
    <dc:date>2018-09-10T12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678" meta:row-count="37" meta:non-whitespace-character-count="597"/>
  </office:meta>
</office:document-meta>
</file>