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34in"/>
    </style:style>
    <style:style style:name="T28" style:parent-style-name="DefaultParagraphFont" style:family="text">
      <style:text-properties fo:color="#000000" fo:letter-spacing="-0.0034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break-before="page"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style:style>
  </office:automatic-styles>
  <office:body>
    <office:text text:use-soft-page-breaks="true">
      <text:p text:style-name="P1"><text:span text:style-name="T6"/><text:span text:style-name="T7">LIETUVOS RESPUBLIKOS ŪKIO MI</text:span><text:span text:style-name="T8">NISTRO</text:span></text:p>
      <text:p text:style-name="P9">į s a k y m a s</text:p>
      <text:p text:style-name="P10"/>
      <text:p text:style-name="P11">DĖL finansavimo projektams, siekiantiems gauti europos sąjungos struktūrinių fondų finansinę paramą PAGAL LIETUVOS 2007–2013 METŲ eUROPOS SĄJUNGOS STRUKTŪRINĖS PARAMOS PANAUDOJIMO STRATEGIJĄ IR Sanglaudos skatinimo VEIKSMŲ PROGRAMĄ, SKYRIMO</text:p>
      <text:p text:style-name="P12"/>
      <text:p text:style-name="P13">2012 m. balandžio 11 d. Nr. 4-342</text:p>
      <text:p text:style-name="P14">Vilnius</text:p>
      <text:p text:style-name="P15"/>
      <text:p text:style-name="P16"><text:span text:style-name="T17">Vadovaudamasis Atsakomybės ir funkcijų paskirstymo tarp institucijų, įgyvendinant Lietuvos 2007–2013 metų Europos Sąjungos struktūrinės para</text:span><text:span text:style-name="T18">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9">114-4637</text:span></text:a><text:span text:style-name="T20">),<text:s/></text:span><text:span text:style-name="T2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2">67-1957</text:span></text:a><text:span text:style-name="T23">; 2010, Nr.<text:s/></text:span><text:a xlink:href="https://www.e-tar.lt/portal/lt/legalAct/TAR.D518E7C4B1E0" office:target-frame-name="_blank" xlink:show="new"><text:span text:style-name="T24">125-6400</text:span></text:a><text:span text:style-name="T25">), 10.2 punktu, Viešosios turizmo infrastruktūros valstybės planuojamų projektų, siūlomų finansuoti pagal 2007–2013 m. Sanglaudos skatinimo veiksmų programos 1 prioriteto „Vietin</text:span><text:span text:style-name="T26">ė ir urbanistinė plėtra, kultūros paveldo ir gamtos išsaugojimas bei pritaikymas turizmo plėtrai“ VP3-1.3-ŪM-02-V priemonę „Viešųjų nekilnojamųjų kultūros paveldo<text:s/></text:span><text:span text:style-name="T27">objektų kompleksiškas pritaikymas turizmo reikmėms“, sąrašo Nr. 02, patvirtinto Lietuvos Resp</text:span><text:span text:style-name="T28">ublikos ūkio ministro 2011 m</text:span><text:span text:style-name="T29">. liepos 14 d. įsakymu Nr. 4-494 (Žin., 2011, Nr.<text:s/></text:span><text:a xlink:href="https://www.e-tar.lt/portal/lt/legalAct/TAR.409CAFA61480" office:target-frame-name="_blank" xlink:show="new"><text:span text:style-name="T30">93-4421</text:span></text:a><text:span text:style-name="T31">, Nr.<text:s/></text:span><text:a xlink:href="https://www.e-tar.lt/portal/lt/legalAct/TAR.40B68C7B172C" office:target-frame-name="_blank" xlink:show="new"><text:span text:style-name="T32">141-663</text:span><text:span text:style-name="T33">6</text:span></text:a><text:span text:style-name="T34">), 6 punktu, VP3-1.3-ŪM-02-V priemonės „Viešųjų nekilnojamųjų kultūros paveldo objektų kompleksiškas pritaikymas turizmo reikmėms“ projektų finansavimo sąlygų aprašo, patvirtinto Lietuvos Respublikos ūkio ministro 2008 m. rugsėjo 29 d. įsakymu Nr. 4-441 (</text:span><text:span text:style-name="T35">Žin., 2008, Nr.<text:s/></text:span><text:a xlink:href="https://www.e-tar.lt/portal/lt/legalAct/TAR.A9E7AC2C154D" office:target-frame-name="_blank" xlink:show="new"><text:span text:style-name="T36">117-4459</text:span></text:a><text:span text:style-name="T37">), 105 punktu ir atsižvelgdamas į viešosios įstaigos Lietuvos verslo paramos agentūros (toliau – VšĮ Lietuvos verslo paramos agentūra) 2012 m. kovo 27 d.</text:span><text:span text:style-name="T38"><text:s/>projektų tinkamumo finansuoti vertinimo ataskaitą Nr. 27-(13.2.2-26):</text:span></text:p>
      <text:p text:style-name="P39"><text:span text:style-name="T40">1</text:span><text:span text:style-name="T41">.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1 prioriteto „Vietinė ir urbanistinė plėtra, kultūros paveldo ir gamtos išsaugojimas bei pritaikymas turizmo plėtrai“ VP3-1.3-ŪM-02-V priemonę „Viešųjų nekilnojamųjų<text:s/></text:span><text:span text:style-name="T44">kultūros paveldo objektų kompleksiškas pritaikymas turizmo reikmėms“ iš Ūkio plėtros ir konkurencingumo didinimo programos, priemonės kodas 01 005 01 08 01, funkcinės klasifikacijos kodas 04.07.03.01, Lietuvos nacionalinio muziejaus projekto „Vilniaus bast</text:span><text:span text:style-name="T45">ėjos liekanų pritaikymas viešosioms turizmo reikmėms“ (VšĮ Lietuvos verslo paramos agentūros 2012 m. kovo 27 d. paraiškos kodas VP3-1.3-ŪM-02-V-02-006 Europos Sąjungos struktūrinių fondų ir (ar) valstybės biudžeto finansavimui gauti vertinimo rezultatų ata</text:span><text:span text:style-name="T46">skaita Nr. VP-P1-Z02-3266) kapitalo formavimo (ekonominės klasifikacijos kodas 2.9.2.2.1.01) išlaidoms padengti – iki 8 595 934,00 (aštuonių milijonų penkių šimtų devyniasdešimt penkių tūkstančių devynių šimtų trisdešimt keturių) litų finansavimo, finansav</text:span><text:span text:style-name="T47">imo dalis (intensyvumas) – iki 100,00 proc.:</text:span></text:p>
      <text:p text:style-name="P48"><text:span text:style-name="T49">1.1</text:span><text:span text:style-name="T50">. pagal finansavimo šaltinio kodą 1.3.2.3.1 (2007–2013 m. ES struktūrinė parama) – iki 7 640 925,73 (septynių milijonų šešių šimtų keturiasdešimt tūkstančių devynių šimtų dvidešimt penkių litų septyniasdeši</text:span><text:span text:style-name="T51">mt trijų centų) lito;</text:span></text:p>
      <text:p text:style-name="P52"><text:span text:style-name="T53">1.2</text:span><text:span text:style-name="T54">. pagal finansavimo šaltinio kodą 1.2.2.3.1 (2007–2013 m. ES struktūrinės paramos bendrojo finansavimo lėšos) – iki 955 008,27 (devynių šimtų penkiasdešimt penkių tūkstančių aštuonių litų dvidešimt septynių centų) lito.</text:span></text:p>
      <text:p text:style-name="P55"><text:span text:style-name="T56">2</text:span><text:span text:style-name="T57">. N u s t a t a u, kad šis įsakymas gali būti skundžiamas teisės aktų nustatyta tvarka.</text:span></text:p>
      <text:p text:style-name="P58"/>
      <text:p text:style-name="P59"/>
      <text:p text:style-name="P60"><text:span text:style-name="T61">Ūkio ministras</text:span><text:span text:style-name="T62"><text:tab/>Rimantas Žylius</text:span></text:p>
      <text:p text:style-name="P63"/>
      <text:p text:style-name="P64"><text:span text:style-name="T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27T00:09:00Z</meta:creation-date>
    <dc:date>2015-06-27T00:09:00Z</dc:date>
    <meta:template xlink:href="Normal" xlink:type="simple"/>
    <meta:editing-cycles>2</meta:editing-cycles>
    <meta:editing-duration>PT0S</meta:editing-duration>
    <meta:document-statistic meta:page-count="2" meta:paragraph-count="15" meta:word-count="542" meta:character-count="4195" meta:row-count="83" meta:non-whitespace-character-count="3668"/>
  </office:meta>
</office:document-meta>
</file>