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7 M. BALANDŽIO 3 D. ĮSAKYMO NR. ISAK-591 „DĖL PROFESIJOS MOKYTOJŲ KVALIFIKACIJOS TOBULINIMO NUOSTATŲ“ PAKEITIMO</text:span></text:p>
      <text:p text:style-name="P6"/>
      <text:p text:style-name="P7">2008 m. sausio 22 d. Nr. ISAK-131<text:s/></text:p>
      <text:p text:style-name="P8">Vilnius</text:p>
      <text:p text:style-name="Normal"/>
      <text:p text:style-name="P9">1.<text:s/><text:span text:style-name="T10">Pakeičiu</text:span><text:s/>Profesijos mokytojų kvalifikacijos tobulinimo nuostatus, patvirtintus Lietuvos Respublikos švietimo ir mokslo ministro 2007 m. balandžio 3 d. įsakymu Nr. ISAK-591 „Dėl Profesijos mokytojų kvalifikacijos tobulinimo nuostatų“ (Žin., 2007, Nr.<text:s/><text:a xlink:href="https://www.e-tar.lt/portal/lt/legalAct/TAR.982854DC6458" office:target-frame-name="_blank" xlink:show="new"><text:span text:style-name="T11">40-1523</text:span></text:a>), ir išdėstau 28 punktą taip:</text:p>
      <text:p text:style-name="P12">„28. Iš valstybės biudžeto ir savivaldybių biudžetų lėšų gali būti finansuojama ta profesijos mokytojų edukacinių išvykų sąmatos dalis, kuri skirta kvalifikacijos tobulinimo programai vykdyti. Edukacinėms išvykoms, vykdomoms ne Lietuvos Respublikos teritorijoje, gali būti naudojamos mokinio krepšelio lėšos tik akreditavus kvalifikacijos tobulinimo programą.“</text:p>
      <text:p text:style-name="P13">2. Šis įsakymas įsigalioja nuo 2008 m. rugsėjo 1 d.</text:p>
      <text:p text:style-name="Normal"/>
      <text:p text:style-name="P14">ŠVIETIMO IR MOKSLO MINISTRĖ<text:tab/>ROMA ŽAKAIT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09T12:00:00Z</meta:creation-date>
    <dc:date>2016-06-09T12:00:00Z</dc:date>
    <meta:template xlink:href="Normal" xlink:type="simple"/>
    <meta:editing-cycles>2</meta:editing-cycles>
    <meta:editing-duration>PT0S</meta:editing-duration>
    <meta:document-statistic meta:page-count="1" meta:paragraph-count="52" meta:word-count="135" meta:character-count="1054" meta:row-count="97" meta:non-whitespace-character-count="971"/>
  </office:meta>
</office:document-meta>
</file>