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indent="0.4923in"/>
      <style:text-properties fo:color="#000000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KULTŪROS IR ŠVIETIMO MINISTERIJA</text:span></text:p>
      <text:p text:style-name="P9"/>
      <text:p text:style-name="P10">Į S A K Y M A S</text:p>
      <text:p text:style-name="P11">DĖL 1992 06 08 ĮSAKYMO NR. 667 PAPILDYMO</text:p>
      <text:p text:style-name="P12"/>
      <text:p text:style-name="P13">1994 m. birželio 10 d. Nr. 612</text:p>
      <text:p text:style-name="P14">Vilnius</text:p>
      <text:p text:style-name="P15"/>
      <text:p text:style-name="P16"><text:span text:style-name="T17">ĮSAKAU:</text:span></text:p>
      <text:p text:style-name="P18"><text:span text:style-name="T19">Papildyti 1992 06 08 įsakymu Nr. 667 patvirtinto pareigybi</text:span><text:span text:style-name="T20">ų, kurių darbas laikomas pedagoginiu, sąrašo 10 punktą žodžiais: logopedai, surdopedagogai.</text:span></text:p>
      <text:p text:style-name="P21">PAGRINDAS. Lietuvos Respublikos sveikatos apsaugos ministerijos 1994 05 06 raštas Nr. 12-10-3757.</text:p>
      <text:p text:style-name="P22"/>
      <text:p text:style-name="P23"/>
      <text:p text:style-name="P24"><text:span text:style-name="T25">KULTŪROS IR ŠVIETIMO MINISTRAS</text:span><text:span text:style-name="T26"><text:tab/>DAINIUS TRINKŪNAS</text:span>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08:37:00Z</meta:creation-date>
    <dc:date>2015-06-07T08:37:00Z</dc:date>
    <meta:template xlink:href="Normal" xlink:type="simple"/>
    <meta:editing-cycles>2</meta:editing-cycles>
    <meta:editing-duration>PT0S</meta:editing-duration>
    <meta:document-statistic meta:page-count="1" meta:paragraph-count="11" meta:word-count="71" meta:character-count="474" meta:row-count="27" meta:non-whitespace-character-count="414"/>
  </office:meta>
</office:document-meta>
</file>