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16in"/>
    </style:style>
    <style:style style:name="T85" style:parent-style-name="DefaultParagraphFont" style:family="text">
      <style:text-properties fo:font-style="italic" style:font-style-asian="italic" fo:color="#000000"/>
    </style:style>
    <style:style style:name="P86" style:parent-style-name="Normal" style:family="paragraph">
      <style:paragraph-properties fo:text-indent="0.4916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ĖS ESMINIŲ TURTINIŲ ĮSIPAREIGOJIMŲ, SUSIJUSIŲ SU INVESTICIJOMIS Į AKCINĘ BENDROVĘ „MAŽEIKIŲ NAFTA“, PRISIĖMIMO</text:p>
      <text:p text:style-name="P13">Į S T A T Y M A S</text:p>
      <text:p text:style-name="P14"/>
      <text:p text:style-name="P15">2002 m. birželio 4 d. Nr. IX-924</text:p>
      <text:p text:style-name="P16">Vilnius</text:p>
      <text:p text:style-name="P17"/>
      <text:p text:style-name="P18"><text:span text:style-name="T19">1</text:span><text:span text:style-name="T20"><text:s/>straipsnis.<text:s/></text:span><text:span text:style-name="T21">Įstat</text:span><text:span text:style-name="T22">ymo paskirtis</text:span></text:p>
      <text:p text:style-name="P23"><text:span text:style-name="T24">1</text:span><text:span text:style-name="T25">. Šio Įstatymo paskirtis – Valstybei</text:span><text:span text:style-name="T26"><text:s/></text:span><text:span text:style-name="T27">prisiimti visus esminius turtinius įsipareigojimus, kilsiančius iš „Jukos“ investicijų</text:span><text:span text:style-name="T28"><text:s/></text:span><text:span text:style-name="T29">sutarties bei susijusių sutarčių tarp Lietuvos Respublikos Vyriausybės, Williams International Company, OAO „Yuko</text:span><text:span text:style-name="T30">s“ Oil Corporation, Yukos Finance B. V. ir akcinės bendrovės „Mažeikių nafta“, kurios sudaromos remiantis Lietuvos Respublikos akcinių bendrovių „Būtingės nafta“, „Mažeikių nafta“ ir „Naftotiekis“ reorganizavimo įstatymo 3 straipsnio 2 dalimi.</text:span></text:p>
      <text:p text:style-name="P31"><text:span text:style-name="T32">2</text:span><text:span text:style-name="T33">. Šiuo<text:s/></text:span><text:span text:style-name="T34">Įstatymu, įgyvendinančiu Lietuvos Respublikos viešąjį interesą valstybės saugumui strategiškai reikšmingame ūkinės veiklos sektoriuje, kuriame veiklą vykdo akcinė bendrovė „Mažeikių nafta“, siekiama skatinti ir apsaugoti užsienio investicijas į minėtą bend</text:span><text:span text:style-name="T35">rovę, užtikrinti Lietuvos Respublikai ilgalaikę galimybę importuoti ir perdirbti naftą savo teritorijoje, taip pat akcinės bendrovės „Mažeikių nafta“ modernizavimą. Tai sudarytų sąlygas plėsti Lietuvos naftos pramonę ir ekonomiką.<text:s/></text:span></text:p>
      <text:p text:style-name="P36"/>
      <text:p text:style-name="P37"><text:span text:style-name="T38">2</text:span><text:span text:style-name="T39"><text:s/>straipsnis.<text:s/></text:span><text:span text:style-name="T40">Pag</text:span><text:span text:style-name="T41">rindinės Įstatymo sąvokos</text:span></text:p>
      <text:p text:style-name="P42"><text:span text:style-name="T43">1</text:span><text:span text:style-name="T44">.<text:s/></text:span><text:span text:style-name="T45">„Jukos“ investicijų sutartis</text:span><text:span text:style-name="T46"><text:s/>– investicijų sutartis, kuri sudaroma tarp Lietuvos Respublikos Vyriausybės, Williams International Company, OAO „Yukos“ Oil Corporation, Yukos Finance B.V. ir akcinės bendrovės „Mažeikių nafta“</text:span><text:span text:style-name="T47">, įskaitant visus jos priedus ir priedėlius bei Bendrųjų terminų ir aiškinimo sutartį, sudaromą tarp minėtų šalių.<text:s/></text:span></text:p>
      <text:p text:style-name="P48"><text:span text:style-name="T49">2</text:span><text:span text:style-name="T50">.<text:s/></text:span><text:span text:style-name="T51">Susijusios sutartys</text:span><text:span text:style-name="T52"><text:s/>– pakeista ir nauja redakcija išdėstyta akcininkų sutartis, kuri sudaroma tarp Lietuvos Respublikos Vyriausybės,<text:s/></text:span><text:span text:style-name="T53">Williams International Company ir Yukos Finance B.V., kartu su visais priedais ir priedėliais, garantijos sutartis tarp Lietuvos Respublikos Vyriausybės ir OAO „Yukos“ Oil Corporation, taip pat 1999 m. spalio 29 d. paskolos sutarties tarp Lietuvos Respubli</text:span><text:span text:style-name="T54">kos Vyriausybės ir akcinės bendrovės „Mažeikių nafta“ pakeitimas, įskaitant minėtų sutarčių atitinkamus priedus.</text:span></text:p>
      <text:p text:style-name="P55"><text:span text:style-name="T56">3</text:span><text:span text:style-name="T57">.<text:s/></text:span><text:span text:style-name="T58">Strateginis investuotojas</text:span><text:span text:style-name="T59"><text:s/></text:span><text:span text:style-name="T60">„Jukos“</text:span><text:span text:style-name="T61"><text:s/>– OAO „Yukos“ Oil Corporation, Yukos Finance B. V. ir kiti OAO „Yukos“ Oil Corporation kontroliuojanty</text:span><text:span text:style-name="T62">s ar kontroliuojami asmenys, kurie yra apibrėžti „Jukos“ investicijų sutartyje.</text:span></text:p>
      <text:p text:style-name="P63"><text:span text:style-name="T64">4</text:span><text:span text:style-name="T65">.<text:s/></text:span><text:span text:style-name="T66">Valstybė</text:span><text:span text:style-name="T67"><text:s/>– Lietuvos Respublika.</text:span></text:p>
      <text:p text:style-name="P68"/>
      <text:p text:style-name="P69"><text:span text:style-name="T70">3</text:span><text:span text:style-name="T71"><text:s/>straipsnis.<text:s/></text:span><text:span text:style-name="T72">Valstybės įsipareigojimai pagal „Jukos“ investicijų sutartį<text:s/></text:span></text:p>
      <text:p text:style-name="P73"><text:span text:style-name="T74">1</text:span><text:span text:style-name="T75">. Valstybė šiuo Įstatymu prisiima esminius<text:s/></text:span><text:span text:style-name="T76">turtinius įsipareigojimus pagal „Jukos“ investicijų sutartį ir susijusias sutartis, kurias Lietuvos Respublikos Vyriausybė pasirašys ryšium su strateginio investuotojo „Jukos“ investicijomis į akcinę bendrovę „Mažeikių nafta“.Valstybės įsipareigojimai paga</text:span><text:span text:style-name="T77">l „Jukos“ investicijų sutartį bei susijusias sutartis pripažįstami esminiais turtiniais Valstybės įsipareigojimais.</text:span></text:p>
      <text:p text:style-name="P78"><text:span text:style-name="T79">2</text:span><text:span text:style-name="T80">. Šio straipsnio 1 dalyje numatyti esminiai turtiniai Valstybės įsipareigojimai yra nustatyti parafuotose „Jukos“ investicijų sutartyje</text:span><text:span text:style-name="T81"><text:s/>bei susijusiose sutartyse.</text:span></text:p>
      <text:p text:style-name="P82"/>
      <text:p text:style-name="P83"/>
      <text:p text:style-name="P84"><text:span text:style-name="T85">Skelbiu šį Lietuvos Respublikos Seimo priimtą įstatymą.<text:s/></text:span></text:p>
      <text:p text:style-name="P86"/>
      <text:soft-page-break/>
      <text:p text:style-name="P87">RESPUBLIKOS PREZIDENTAS<text:tab/>VALDAS ADAMKUS</text:p>
      <text:p text:style-name="P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8:55:00Z</meta:creation-date>
    <dc:date>2015-06-21T08:55:00Z</dc:date>
    <meta:template xlink:href="Normal" xlink:type="simple"/>
    <meta:editing-cycles>2</meta:editing-cycles>
    <meta:editing-duration>PT0S</meta:editing-duration>
    <meta:document-statistic meta:page-count="2" meta:paragraph-count="22" meta:word-count="386" meta:character-count="3159" meta:row-count="79" meta:non-whitespace-character-count="2795"/>
  </office:meta>
</office:document-meta>
</file>