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6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ĮGALIOJIMO ATSTOVAUTI LIETUVOS RESPUBLIKOS PREZIDENTUI LIETUVOS RESPUBLIKOS KONSTITUCINIAME TEISME SUTEIKIMO</text:p>
      <text:p text:style-name="P12"/>
      <text:p text:style-name="P13">1996 m. sausio 30 d. Nr. 825</text:p>
      <text:p text:style-name="P14">Vilnius</text:p>
      <text:p text:style-name="P15"/>
      <text:p text:style-name="P16"><text:span text:style-name="T17">1</text:span><text:span text:style-name="T18">. Vadovaudamasis</text:span><text:span text:style-name="T19"><text:s/>Lietuvos Respublikos Konstitucinio Teismo įstatymo 32 straipsniu, pavedu Lietuvos Respublikos Prezidento patarėjui valstybės ir teisės klausimais Armanui ABRAMAVIČIUI atstovauti Lietuvos Respublikos Prezidentui Konstituciniame Teisme nagrinėjant bylą, kur</text:span><text:span text:style-name="T20">ioje tiriamas Lietuvos Respublikos Seimo narių grupės prašymas, ar 1993 m. kovo 16 d. Lietuvos Respublikos Prezidento dekreto Nr. 15 „Dėl Lietuvos Respublikos Vyriausybės sudėties“ dalis, kuria vidaus reikalų ministru buvo paskirtas vidaus tarnybos karinin</text:span><text:span text:style-name="T21">kas R. Vaitekūnas, neprieštarauja Lietuvos Respublikos Konstitucijos 141 straipsniui.<text:s/></text:span></text:p>
      <text:p text:style-name="P22"><text:span text:style-name="T23">2</text:span><text:span text:style-name="T24">. Šis dekretas įsigalioja nuo jo pasirašymo dienos.</text:span></text:p>
      <text:p text:style-name="P25"/>
      <text:p text:style-name="P26"/>
      <text:p text:style-name="P27"><text:span text:style-name="T28">RESPUBLIKOS PREZIDENTAS</text:span><text:span text:style-name="T29"><text:tab/>ALGIRDAS BRAZAUSKAS</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4:55:00Z</meta:creation-date>
    <dc:date>2015-09-30T14:55:00Z</dc:date>
    <meta:template xlink:href="Normal" xlink:type="simple"/>
    <meta:editing-cycles>2</meta:editing-cycles>
    <meta:editing-duration>PT0S</meta:editing-duration>
    <meta:document-statistic meta:page-count="1" meta:paragraph-count="10" meta:word-count="116" meta:character-count="936" meta:row-count="30" meta:non-whitespace-character-count="830"/>
  </office:meta>
</office:document-meta>
</file>