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2001 M. GEGUŽĖS 18 D. ĮSAKYMU NR. 212 PATVIRTINTŲ SAUGOMŲ OBJEKTŲ SĄRAŠŲ TVIRTINIMO IR INFORMACIJOS PATEIKIMO TAISYKLIŲ DALINIO PAKEITIMO</text:p>
      <text:p text:style-name="P12"/>
      <text:p text:style-name="P13">2001 m. gegužės 29 d. Nr. 232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policijos generalinio komisaro 2001 m. gegužės 18 d. įsakymu Nr. 212 (Žin., 2001, Nr.<text:s/></text:span><text:a xlink:href="https://www.e-tar.lt/portal/lt/legalAct/TAR.041E5F1F548C" office:target-frame-name="_blank" xlink:show="new"><text:span text:style-name="T21">43-1534</text:span></text:a><text:span text:style-name="T22">) patvirtintas Saugomų objektų sąrašų tvirtinimo ir informacijos pateikimo taisykles ir 11 punkte vietoj datos „birželio 15 dienos“ įrašau „liepos 15 dienos“ ir visą punktą išdėstau taip:</text:span></text:p>
      <text:p text:style-name="P23"><text:span text:style-name="T24">„</text:span><text:span text:style-name="T25">11</text:span><text:span text:style-name="T26">. Asmens bei turto saugotojai, saugos tarnybos, jų filialai ir saugos struktūriniai padaliniai iki kiekvienų metų sausio 15 dienos (už laikotarpį nuo liepos 1 d. iki gruodžio 31 d.) ir liepos 15 dienos (už laikotarpį nuo sausio 1 d. iki birželio 30 d.) teritorinių policijos įstaigų viešosios policijos leidimų ir licencijavimo padaliniams pateikia ataskaitas (2 priedas)“.</text:span></text:p>
      <text:p text:style-name="P27"/>
      <text:p text:style-name="P28"/>
      <text:p text:style-name="P29"/>
      <text:p text:style-name="P30"><text:span text:style-name="T31">POLICIJOS GENERALINIS KOMISARAS</text:span><text:span text:style-name="T32"><text:tab/>V. GRIGAR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7:47:00Z</meta:creation-date>
    <dc:date>2017-08-08T07:47:00Z</dc:date>
    <meta:template xlink:href="Normal.dotm" xlink:type="simple"/>
    <meta:editing-cycles>2</meta:editing-cycles>
    <meta:editing-duration>PT0S</meta:editing-duration>
    <meta:document-statistic meta:page-count="1" meta:paragraph-count="82" meta:word-count="126" meta:character-count="985" meta:row-count="134" meta:non-whitespace-character-count="941"/>
  </office:meta>
</office:document-meta>
</file>