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MAITINIMO NORMŲ NUSTATYMO</text:p>
      <text:p text:style-name="P12"/>
      <text:p text:style-name="P13">2005 m. liepos 13 d. Nr. ISAK-1384</text:p>
      <text:p text:style-name="P14">Vilnius</text:p>
      <text:p text:style-name="P15"/>
      <text:p text:style-name="P16"/>
      <text:p text:style-name="P17"><text:span text:style-name="T18">Vadovaudamasis Lietuvos Respublikos biudžetinių įstaigų įstatymo (Žin., 1995, Nr.<text:s/></text:span><text:a xlink:href="https://www.e-tar.lt/portal/lt/legalAct/TAR.3A756D83A99B" office:target-frame-name="_blank" xlink:show="new"><text:span text:style-name="T19">104-2322</text:span></text:a><text:span text:style-name="T20">; 1997, Nr.<text:s/></text:span><text:a xlink:href="https://www.e-tar.lt/portal/lt/legalAct/TAR.9BEE09683104" office:target-frame-name="_blank" xlink:show="new"><text:span text:style-name="T21">20-449</text:span></text:a><text:span text:style-name="T22">; 2004, Nr.<text:s/></text:span><text:a xlink:href="https://www.e-tar.lt/portal/lt/legalAct/TAR.80A607C85C6E" office:target-frame-name="_blank" xlink:show="new"><text:span text:style-name="T23">171-6296</text:span></text:a><text:span text:style-name="T24">) 8 straipsnio 4 dalimi<text:s/></text:span><text:span text:style-name="T25">nustatau</text:span><text:span text:style-name="T26"><text:s/>šias vienos dienos maitinimo normas Švietimo ir mokslo ministerijai pavaldžių mokyklų mokiniams:</text:span></text:p>
      <text:p text:style-name="P27"><text:span text:style-name="T28">1</text:span><text:span text:style-name="T29">. Specialiųjų vaikų auklėjimo ir globos namų, ugdymo centrų, internatinių ir profesinių mokyklų kurtiesiems, neprigirdintiesiems, akliesiems ir silpnaregiams, sutrikusio intelekto, žymių kalbos ir kitų komunikacijos, judesio ir padėties sutrikimų turintiems mokiniams, gyvenantiems bendrabutyje – 8,5 lito, negyvenantiems bendrabutyje – 5,4 lito, besimokantiems pagal ikimokyklinio ugdymo programas – 7,25 litai.</text:span></text:p>
      <text:p text:style-name="P30"><text:span text:style-name="T31">2</text:span><text:span text:style-name="T32">. Sanatorinių, sanatorinių internatinių mokyklų mokiniams – 9,25 lito.<text:s/></text:span></text:p>
      <text:p text:style-name="P33"><text:span text:style-name="T34">3</text:span><text:span text:style-name="T35">. Nacionalinės M. K. Čiurlionio menų mokyklos, Klaipėdos E. Balsio menų gimnazijos ir Vilniaus vidurinės mokyklos „Lietuvių namai“ gyvenantiems bendrabutyje mokiniams – 8,5 lito.</text:span></text:p>
      <text:p text:style-name="P36"><text:span text:style-name="T37">4</text:span><text:span text:style-name="T38">. Sekmadieniais ir švenčių dienomis maitinimo norma mokiniui didinama 0,6 lito.<text:s/></text:span></text:p>
      <text:p text:style-name="P39"><text:span text:style-name="T40">5</text:span><text:span text:style-name="T41">. Mokyklos, kuriose maitinimą organizuoja viešojo maitinimo įmonės, suderinusios su Švietimo ir mokslo ministerija, maitinimo normą mokiniui gali padidinti iki 30 procentų.</text:span></text:p>
      <text:p text:style-name="P42"><text:span text:style-name="T43">6</text:span><text:span text:style-name="T44">. Mokiniams, dalyvaujantiems šalies olimpiadose, konkursuose ir pan., maitinimui gali būti skiriama iki 10,9 lito.</text:span></text:p>
      <text:p text:style-name="P45"><text:span text:style-name="T46">7</text:span><text:span text:style-name="T47">.<text:s/></text:span><text:span text:style-name="T48">Pripažįstu</text:span><text:span text:style-name="T49"><text:s/>netekusiu galios Lietuvos Respublikos švietimo ir mokslo ministro 2005 m. vasario 22 d. įsakymą Nr. ISAK-255 „ Dėl maitinimo normų“ (Žin., 2005, Nr.<text:s/></text:span><text:a xlink:href="https://www.e-tar.lt/portal/lt/legalAct/TAR.2ABCF6EE8481" office:target-frame-name="_blank" xlink:show="new"><text:span text:style-name="T50">28-886</text:span></text:a><text:span text:style-name="T51">).</text:span></text:p>
      <text:p text:style-name="P52"/>
      <text:p text:style-name="P53"/>
      <text:p text:style-name="P54"/>
      <text:p text:style-name="P55">ŠVIETIMO IR MOKSLO MINISTRAS<text:tab/>REMIGIJUS MOTUZAS</text:p>
      <text:p text:style-name="P56"/>
      <text:p text:style-name="P57">SUDERINTA</text:p>
      <text:p text:style-name="P58">Lietuvos Respublikos finansų ministras</text:p>
      <text:p text:style-name="P59"><text:span text:style-name="T60">Zigmantas Balčytis</text:span><text:span text:style-name="T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9T11:20:00Z</meta:creation-date>
    <dc:date>2016-08-19T11:20:00Z</dc:date>
    <meta:template xlink:href="Normal" xlink:type="simple"/>
    <meta:editing-cycles>2</meta:editing-cycles>
    <meta:editing-duration>PT0S</meta:editing-duration>
    <meta:document-statistic meta:page-count="1" meta:paragraph-count="53" meta:word-count="262" meta:character-count="2047" meta:row-count="91" meta:non-whitespace-character-count="1838"/>
  </office:meta>
</office:document-meta>
</file>