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1.1513in" style:use-optimal-column-width="false"/>
    </style:style>
    <style:style style:name="TableColumn50" style:family="table-column">
      <style:table-column-properties style:column-width="4.6819in" style:use-optimal-column-width="false"/>
    </style:style>
    <style:style style:name="Table47" style:family="table">
      <style:table-properties style:width="6.3333in" fo:margin-left="0.0395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GENERALINIO DIREKTORIAUS 2007 M. KOVO 29 D. ĮSAKYMO Nr. 1B-240 „DĖL NACIONALINIŲ PAPILDOMŲ LIETUVOS RESPUBLIKOS INTEGRUOTO TARIFO KODŲ SĄRAŠO PATVIRTINIMO“ PAKEITIMO</text:p>
      <text:p text:style-name="P10"/>
      <text:p text:style-name="P11">2010 m. gruodžio 29 d. Nr. 1B-779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Nacionalinių papildomų Lietuvos Respublikos integruoto tarifo kodų sąrašą, patvirtintą Muitinės departamento prie Lietuvos Respublikos finansų ministerijos generalinio direktoriaus 2007 m. kovo 29 d. įsakymu Nr. 1B-240 „Dėl Nacionalinių papildomų Lietuvos Respublikos integruoto tarifo kodų sąrašo patvirtinimo“ (Žin., 2007, Nr.<text:s/></text:span><text:a xlink:href="https://www.e-tar.lt/portal/lt/legalAct/TAR.6B18B76A46CC" office:target-frame-name="_blank" xlink:show="new"><text:span text:style-name="T19">38-1434</text:span></text:a><text:span text:style-name="T20">; 2010, Nr.<text:s/></text:span><text:a xlink:href="https://www.e-tar.lt/portal/lt/legalAct/TAR.A41A90B985D5" office:target-frame-name="_blank" xlink:show="new"><text:span text:style-name="T21">49-2420</text:span></text:a><text:span text:style-name="T22">), ir išdėstau jį nauja pridedama redakcija.</text:span></text:p>
      <text:p text:style-name="P23"><text:span text:style-name="T24">2</text:span><text:span text:style-name="T25">. Šis įsakymas įsigalioja nuo 2011 m. sausio 1 d.</text:span></text:p>
      <text:p text:style-name="P26"/>
      <text:p text:style-name="P27"/>
      <text:p text:style-name="P28"/>
      <text:p text:style-name="P29"><text:span text:style-name="T30">Generalinis direktorius<text:s/></text:span><text:span text:style-name="T31"><text:tab/>Antanas Šipavičius</text:span></text:p>
      <text:soft-page-break/>
      <text:p text:style-name="P32"><text:span text:style-name="T33">PATVIRTINTA</text:span></text:p>
      <text:p text:style-name="P34">Muitinės departamento prie Lietuvos<text:s/></text:p>
      <text:p text:style-name="P35">Respublikos finansų ministerijos<text:s/></text:p>
      <text:p text:style-name="P36">generalinio direktoriaus<text:s/></text:p>
      <text:p text:style-name="P37">2007 m. kovo 29 d. įsakymu Nr. 1B-240</text:p>
      <text:p text:style-name="P38">(Muitinės departamento prie Lietuvos<text:s/></text:p>
      <text:p text:style-name="P39">Respublikos finansų ministerijos<text:s/></text:p>
      <text:p text:style-name="P40">generalinio direktoriaus<text:s/></text:p>
      <text:p text:style-name="P41">2010 m. gruodžio 29 d.<text:s/></text:p>
      <text:p text:style-name="P42">įsakymo Nr. 1B-779 redakcija)</text:p>
      <text:p text:style-name="P43"/>
      <text:p text:style-name="P44"><text:span text:style-name="T45">NACIONALINIŲ PAPILDOMŲ LIETUVOS RESPUBLIKOS INTEGRUOTO TARIFO KOD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 Nr.</text:span></text:p>
            </table:table-cell>
            <table:table-cell table:style-name="TableCell55">
              <text:p text:style-name="P56"><text:span text:style-name="T57">Nacionalinis papildomas Lietuvos Respublikos integruoto tarifo kodas</text:span></text:p>
            </table:table-cell>
            <table:table-cell table:style-name="TableCell58">
              <text:p text:style-name="P59"><text:span text:style-name="T60">Kodo aprašymas</text:span></text:p>
            </table:table-cell>
          </table:table-row>
        </table:table-header-rows>
        <table:table-row table:style-name="TableRow61">
          <table:table-cell table:style-name="TableCell62" table:number-columns-spanned="3">
            <text:p text:style-name="P63"><text:span text:style-name="T64">I. PREKĖS, APMOKESTINAMOS ETILO ALKOHOLIUI IR ALKOHOLINIAMS GĖRIMAMS TAIKOMAIS AKCIZŲ TARIFAIS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X101</text:p>
          </table:table-cell>
          <table:table-cell table:style-name="TableCell70">
            <text:p text:style-name="P71">Alus arba alaus mišiniai, pagaminti maišant alų su nealkoholiniais gėrimais, apmokestinami akcizo tarifu, nurodytu Akcizų įstatymo 23 straipsnio 1 dalyje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X108</text:p>
          </table:table-cell>
          <table:table-cell table:style-name="TableCell77">
            <text:p text:style-name="P78">Vynas, apmokestinamas akcizo tarifu, nurodytu Akcizų įstatymo 24 straipsnio 1 punkte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X109</text:p>
          </table:table-cell>
          <table:table-cell table:style-name="TableCell84">
            <text:p text:style-name="P85">Vynas, apmokestinamas akcizo tarifu, nurodytu Akcizų įstatymo 24 straipsnio 2 punkte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X110</text:p>
          </table:table-cell>
          <table:table-cell table:style-name="TableCell91">
            <text:p text:style-name="P92">Fermentuoti gėrimai, apmokestinami akcizo tarifu, nurodytu Akcizų įstatymo 24 straipsnio 3 punkte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X111</text:p>
          </table:table-cell>
          <table:table-cell table:style-name="TableCell98">
            <text:p text:style-name="P99">Fermentuoti gėrimai, apmokestinami akcizo tarifu, nurodytu Akcizų įstatymo 24 straipsnio 4 punkte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X105</text:p>
          </table:table-cell>
          <table:table-cell table:style-name="TableCell105">
            <text:p text:style-name="P106">Tarpiniai produktai, apmokestinami akcizo tarifu, nurodytu Akcizų įstatymo 25 straipsnio 1 punkte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X106</text:p>
          </table:table-cell>
          <table:table-cell table:style-name="TableCell112">
            <text:p text:style-name="P113">Tarpiniai produktai, apmokestinami akcizo tarifu, nurodytu Akcizų įstatymo 25 straipsnio 2 punkte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X107</text:p>
          </table:table-cell>
          <table:table-cell table:style-name="TableCell119">
            <text:p text:style-name="P120">Produktai, turintys etilo alkoholio, apmokestinami akcizo tarifu, nurodytu Akcizų įstatymo 26 straipsnio 1 dalyje</text:p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II. PREKĖS, APMOKESTINAMOS APDOROTAM TABAKUI TAIKOMAIS AKCIZŲ TARIFAIS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X201</text:p>
          </table:table-cell>
          <table:table-cell table:style-name="TableCell130">
            <text:p text:style-name="P131">Cigaretės, apmokestinamos akcizo tarifu, nurodytu Akcizų įstatymo 30 straipsnio 1–3 dalyse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X202</text:p>
          </table:table-cell>
          <table:table-cell table:style-name="TableCell137">
            <text:p text:style-name="P138">Cigarai ir cigarilės, apmokestinami akcizo tarifu, nurodytu Akcizų įstatymo 31 straipsnio 1 dalyje</text:p>
          </table:table-cell>
        </table:table-row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X203</text:p>
          </table:table-cell>
          <table:table-cell table:style-name="TableCell144">
            <text:p text:style-name="P145">Rūkomasis tabakas, apmokestinamas akcizo tarifu, nurodytu Akcizų įstatymo 31 straipsnio 2 dalyje</text:p>
          </table:table-cell>
        </table:table-row>
        <table:table-row table:style-name="TableRow146">
          <table:table-cell table:style-name="TableCell147" table:number-columns-spanned="3">
            <text:p text:style-name="P148"><text:span text:style-name="T149">III. PREKĖS, APMOKESTINAMOS ENERGINIAMS PRODUKTAMS IR ELEKTROS<text:s/></text:span><text:soft-page-break/><text:span text:style-name="T150">ENERGIJAI TAIKOMAIS AKCIZŲ TARIFAIS</text:span></text:p>
          </table:table-cell>
          <table:covered-table-cell/>
          <table:covered-table-cell/>
        </table:table-row>
        <text:soft-page-break/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X301</text:p>
          </table:table-cell>
          <table:table-cell table:style-name="TableCell156">
            <text:p text:style-name="P157">Bešvinis benzinas arba produktai, kurie pagal Akcizų įstatymą apmokestinami akcizo tarifu, nurodytu Akcizų įstatymo 35 straipsnio 1 punkte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X302</text:p>
          </table:table-cell>
          <table:table-cell table:style-name="TableCell163">
            <text:p text:style-name="P164">Benzinas su švinu arba produktai, kurie pagal Akcizų įstatymą apmokestinami akcizo tarifu, nurodytu Akcizų įstatymo 35 straipsnio 2 punkte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X303</text:p>
          </table:table-cell>
          <table:table-cell table:style-name="TableCell170">
            <text:p text:style-name="P171">Žibalas arba produktai, kurie pagal Akcizų įstatymą apmokestinami akcizo tarifu, nurodytu Akcizų įstatymo 36 straipsnyje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X304</text:p>
          </table:table-cell>
          <table:table-cell table:style-name="TableCell177">
            <text:p text:style-name="P178">Gazoliai arba produktai, kurie pagal Akcizų įstatymą apmokestinami akcizo tarifu, nurodytu Akcizų įstatymo 37 straipsnio 1 dalyje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X305</text:p>
          </table:table-cell>
          <table:table-cell table:style-name="TableCell184">
            <text:p text:style-name="P185">Šildymui skirti gazoliai (buitinis krosnių kuras), pažymėti nustatyta tvarka, arba produktai, kurie pagal Akcizų įstatymą apmokestinami akcizo tarifu, nurodytu Akcizų įstatymo 37 straipsnio 2 dalyje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X306</text:p>
          </table:table-cell>
          <table:table-cell table:style-name="TableCell191">
            <text:p text:style-name="P192">Skystasis kuras (mazutai), atitinkantis Lietuvos Respublikos Vyriausybės nustatytus požymius, orimulsija arba produktai, kurie pagal Akcizų įstatymą apmokestinami akcizo tarifu, nurodytu Akcizų įstatymo 38 straipsnio 1 dalyje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X307</text:p>
          </table:table-cell>
          <table:table-cell table:style-name="TableCell198">
            <text:p text:style-name="P199">Naftos dujos ir dujiniai angliavandeniliai (išskyrus gamtines dujas), kurie pagal Akcizų įstatymą apmokestinami akcizo tarifu, nurodytu Akcizų įstatymo 39 straipsnyje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X311</text:p>
          </table:table-cell>
          <table:table-cell table:style-name="TableCell205">
            <text:p text:style-name="P206">Elektros energija, kuri pagal Akcizų įstatymą apmokestinama akcizo tarifu, nurodytu Akcizų įstatymo 47 straipsnio 1 dalyje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X312</text:p>
          </table:table-cell>
          <table:table-cell table:style-name="TableCell212">
            <text:p text:style-name="P213">Elektros energija, kuri pagal Akcizų įstatymą apmokestinama akcizo tarifu, nurodytu Akcizų įstatymo 47 straipsnio 2 dalyje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X321</text:p>
          </table:table-cell>
          <table:table-cell table:style-name="TableCell219">
            <text:p text:style-name="P220">Akmens anglys, kurios pagal Akcizų įstatymą apmokestinamos akcizo tarifu, nurodytu Akcizų įstatymo 54 straipsnio 1 dalyje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X322</text:p>
          </table:table-cell>
          <table:table-cell table:style-name="TableCell226">
            <text:p text:style-name="P227">Akmens anglys, kurios pagal Akcizų įstatymą apmokestinamos akcizo tarifu, nurodytu Akcizų įstatymo 54 straipsnio 2 dalyje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X331</text:p>
          </table:table-cell>
          <table:table-cell table:style-name="TableCell233">
            <text:p text:style-name="P234">Koksas ir lignitas, kuris pagal Akcizų įstatymą apmokestinamas akcizo tarifu, nurodytu Akcizų įstatymo 55 straipsnio 1 dalyje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X332</text:p>
          </table:table-cell>
          <table:table-cell table:style-name="TableCell240">
            <text:p text:style-name="P241">Koksas ir lignitas, kuris pagal Akcizų įstatymą apmokestinamas akcizo tarifu, nurodytu Akcizų įstatymo 55 straipsnio 2 dalyje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X401</text:p>
          </table:table-cell>
          <table:table-cell table:style-name="TableCell247">
            <text:p text:style-name="P248">Gamtinės dujos, naudojamos kaip variklių degalai, kurios pagal Akcizų įstatymą apmokestinamos akcizo tarifu, nurodytu Akcizų įstatymo 59 straipsnyje</text:p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IV. PREKĖS, KURIOMS TAIKOMAS LENGVATINIS PVM TARIFAS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26.</text:p>
          </table:table-cell>
          <table:table-cell table:style-name="TableCell256">
            <text:p text:style-name="P257">Z102</text:p>
          </table:table-cell>
          <table:table-cell table:style-name="TableCell258">
            <text:p text:style-name="P259">Prekės, kurioms pagal PVM įstatymą gali būti taikomas lengvatinis 9 procentų PVM tarifas</text:p>
          </table:table-cell>
        </table:table-row>
        <table:table-row table:style-name="TableRow260">
          <table:table-cell table:style-name="TableCell261">
            <text:p text:style-name="P262">27.</text:p>
          </table:table-cell>
          <table:table-cell table:style-name="TableCell263">
            <text:p text:style-name="P264">Z103</text:p>
          </table:table-cell>
          <table:table-cell table:style-name="TableCell265">
            <text:p text:style-name="P266">Prekės, kurioms pagal PVM įstatymą gali būti taikomas lengvatinis 5 procentų PVM tarifas</text:p>
          </table:table-cell>
        </table:table-row>
      </table:table>
      <text:p text:style-name="P267"><text:span text:style-name="T2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3T19:45:00Z</meta:creation-date>
    <dc:date>2016-03-23T19:45:00Z</dc:date>
    <meta:template xlink:href="Normal" xlink:type="simple"/>
    <meta:editing-cycles>2</meta:editing-cycles>
    <meta:editing-duration>PT0S</meta:editing-duration>
    <meta:document-statistic meta:page-count="3" meta:paragraph-count="38" meta:word-count="679" meta:character-count="5429" meta:row-count="140" meta:non-whitespace-character-count="4788"/>
  </office:meta>
</office:document-meta>
</file>