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office:automatic-styles>
  <office:body>
    <office:text text:use-soft-page-breaks="true">
      <text:p text:style-name="P1"><text:span text:style-name="T4"/><text:span text:style-name="T5">VALSTYBĖS DOKUMENTŲ TECHNOLOGINĖS APSAUGOS TARNYBOS PRIE FINANSŲ MINISTERIJOS DIREKTORIAUS</text:span></text:p>
      <text:p text:style-name="P6">ĮSAKYMAS</text:p>
      <text:p text:style-name="P7"/>
      <text:p text:style-name="P8">DĖL Valstybės dokumentų technologinės apsaugos tarnybos prie Finansų ministerijos direktoriaus 2009 m. rugsėjo 29 d. Įsakymo Nr. 1-165 „Dėl Saugiojo dokumento ar saugiojo dokumento blanko etalono gamybos priežiūros taisyklių, Saugiųjų dokumentų ir saugiųjų dokumentų blankų etalonų projektuose lyginant su grafiniu projektu leidžiamų technologinės apsaugos priemonių kokybės paklaidų, naudojamų kokybės tikrinimo metodų ir technologinės apsaugos priemonių kokybės vertinimo kriterijų bei Saugiųjų dokumentų ir saugiųjų dokumentų blankų etalonų projektuose leidžiamų kokybės paklaidų, naudojamų kokybės tikrinimo metodų ir kokybės vertinimo kriterijų patvirtinimo“ pakeitimo</text:p>
      <text:p text:style-name="P9"/>
      <text:p text:style-name="P10">2010 m. gruodžio 3 d. Nr. 1-184</text:p>
      <text:p text:style-name="P11">Vilnius</text:p>
      <text:p text:style-name="P12"/>
      <text:p text:style-name="P13"><text:span text:style-name="T14">Pakeičiu</text:span><text:span text:style-name="T15"><text:s/>Saugiojo dokumento ar saugiojo dokumento blanko etalono gamybos priežiūros taisykles, patvirtintas Valstybės dokumentų technologinės apsaugos tarnybos prie Finansų ministerijos direktoriaus 2009 m. rugsėjo 29 d. įsakymu Nr. 1-165 „Dėl Saugiojo dokumento ar saugiojo dokumento blanko etalono gamybos priežiūros taisyklių, Saugiųjų dokumentų ir saugiųjų dokumentų blankų etalonų projektuose lyginant su grafiniu projektu leidžiamų technologinės apsaugos priemonių kokybės paklaidų, naudojamų kokybės tikrinimo metodų ir technologinės apsaugos priemonių kokybės vertinimo kriterijų bei Saugiųjų dokumentų ir saugiųjų dokumentų blankų etalonų projektuose leidžiamų kokybės paklaidų, naudojamų kokybės tikrinimo metodų ir kokybės vertinimo kriterijų patvirtinimo“ (Žin., 2009, Nr.<text:s/></text:span><text:a xlink:href="https://www.e-tar.lt/portal/lt/legalAct/TAR.BF5066794C69" office:target-frame-name="_blank" xlink:show="new"><text:span text:style-name="T16">143-6327</text:span></text:a><text:span text:style-name="T17">) (toliau – Taisyklės):</text:span></text:p>
      <text:p text:style-name="P18"><text:span text:style-name="T19">1</text:span><text:span text:style-name="T20">. Taisyklių 1 punktą išdėstau taip:</text:span></text:p>
      <text:p text:style-name="P21"><text:span text:style-name="T22">„</text:span><text:span text:style-name="T23">1</text:span><text:span text:style-name="T24">. Saugiojo dokumento ar saugiojo dokumento blanko etalono gamybos priežiūros taisyklės (toliau – Taisyklės) reglamentuoja Vyriausybės vertybinių popierių, banderolių, keleivinio transporto bilietų, oficialiųjų žymėjimo ženklų, dokumentų blankų privalomąją formą tvirtinančios įstaigos (toliau – tvirtinanti įstaiga), Valstybės dokumentų technologinės apsaugos tarnybos prie Finansų ministerijos (toliau – Tarnyba) ir įmonės ar užsienio valstybės įmonės filialo, teisės aktų nustatyta tvarka sudariusio sutartį su užsakovu dėl saugiųjų dokumentų ar saugiųjų dokumentų blankų (toliau – saugusis dokumento blankas) gamybos arba gavusio užsakymą juos pagaminti (toliau – gamintojas), saugiojo dokumento ar saugiojo dokumento blanko etalono (toliau – etalonas) gamybos priežiūrą.“</text:span></text:p>
      <text:p text:style-name="P25"><text:span text:style-name="T26">2</text:span><text:span text:style-name="T27">. Taisyklių 2.1 punktą išdėstau taip:</text:span></text:p>
      <text:p text:style-name="P28"><text:span text:style-name="T29">„</text:span><text:span text:style-name="T30">2.1</text:span><text:span text:style-name="T31">. Etalono gamyba dalyvaujant Tarnybos atstovui – etalono projekto gamybos proceso, vykdomo pas gamintoją ar jo pasitelktą subrangovą pagal Tarnybos pateiktą saugiojo dokumento blanko grafinį projektą, bet kuri dalis.“</text:span></text:p>
      <text:p text:style-name="P32"><text:span text:style-name="T33">3</text:span><text:span text:style-name="T34">. Taisyklių 2.4 punktą išdėstau taip:</text:span></text:p>
      <text:p text:style-name="P35"><text:span text:style-name="T36">„</text:span><text:span text:style-name="T37">2.4</text:span><text:span text:style-name="T38">. Gamintojo atstovas – gamintojo vadovo paskirtas asmuo, atsakingas už etalonų gamybą.“</text:span></text:p>
      <text:p text:style-name="P39"><text:span text:style-name="T40">4</text:span><text:span text:style-name="T41">. Taisyklių 4 punktą išdėstau taip:</text:span></text:p>
      <text:p text:style-name="P42"><text:span text:style-name="T43">„</text:span><text:span text:style-name="T44">4</text:span><text:span text:style-name="T45">. Tarnybos atstovas tikrina fotoplėvelių komplektą, dalyvauja gaminant etaloną pas gamintoją ar jo pasitelktą subrangovą.“</text:span></text:p>
      <text:p text:style-name="P46"><text:span text:style-name="T47">5</text:span><text:span text:style-name="T48">. Taisyklių 11.3 punktą papildau žodžiais „ir pagamintų fotoplėvelių skaičių komplekte“.</text:span></text:p>
      <text:p text:style-name="P49"><text:span text:style-name="T50">6</text:span><text:span text:style-name="T51">. Taisyklių 8 punkte išbraukiu žodžius „ar saugiojo dokumento blanko (toliau – saugusis dokumento blankas)“.</text:span></text:p>
      <text:p text:style-name="P52"><text:span text:style-name="T53">7</text:span><text:span text:style-name="T54">. Taisyklių 18 punkte išbraukiu žodžius „saugiojo dokumento“.</text:span></text:p>
      <text:p text:style-name="P55"><text:span text:style-name="T56">8</text:span><text:span text:style-name="T57">. Taisyklių 22 punktą išdėstau taip:</text:span></text:p>
      <text:p text:style-name="P58"><text:span text:style-name="T59">„</text:span><text:span text:style-name="T60">22</text:span><text:span text:style-name="T61">. Gamintojas, pagaminęs etalono projekto spaudos lapus, du egzempliorius pateikia Tarnybos atstovui patikrinti. Tarnybos atstovas patikrina pateiktus etalono projekto spaudos lapus. Jeigu jie atitinka šių taisyklių 21 punkte nurodytus reikalavimus, surašo saugiojo dokumento blanko Etalono projekto spaudos lapo tikrinimo aktą (2 priedas) ir etalono projekto spaudos lapus pažymi žyma „Etalono projekto egzemplioriai tinkami gaminti etaloną“. Jeigu prižiūrint etalono gamybą dalyvauja tvirtinančios įstaigos atstovas, jam pageidaujant, atrenkamas etalono projekto spaudos lapo trečias egzempliorius. Etalono projekto spaudos lapas tikrinamas ir surašomas Etalono projekto spaudos lapo tikrinimo aktas (2 priedas) atlikus kiekvieną gamybos operaciją.“</text:span></text:p>
      <text:p text:style-name="P62"><text:span text:style-name="T63">9</text:span><text:span text:style-name="T64">. Taisyklių 24 punktą išdėstau taip:</text:span></text:p>
      <text:p text:style-name="P65"><text:span text:style-name="T66">„</text:span><text:span text:style-name="T67">24</text:span><text:span text:style-name="T68">. Jeigu atlikus atitinkamą gamybos operaciją etalono projekto spaudos lapas nėra pilnai pagamintas, bet yra tinkamas toliau gaminti etalono projekto spaudos lapą (ruošinį), Tarnybos atstovas etalono projekto spaudos lapą pažymi žyma „Etalono projekto spaudos lapas tinkamas toliau gaminti etalono projektą“ ir žymos lauke nurodo patikrintą (-us) dalyką (-us).“</text:span></text:p>
      <text:p text:style-name="P69"><text:span text:style-name="T70">10</text:span><text:span text:style-name="T71">. Taisyklių 25 punktą išdėstau taip:</text:span></text:p>
      <text:p text:style-name="P72"><text:span text:style-name="T73">„</text:span><text:span text:style-name="T74">25</text:span><text:span text:style-name="T75">. Atsižvelgiant į motyvuotą rašytinį gamintojo atstovo prašymą (numatomą nedidelį saugiojo dokumento blanko tiražą, spaudos mašinų technines galimybes ir kt.), etalono projektas gali būti gaminamas pagal spaudos lapą, kuriame ne visi etalono projekto egzemplioriai atitinka 21 punkte nurodytus reikalavimus etalono projekto gamybai. Tokiu atveju Tarnybos atstovas spaudos lape esančius netinkamus etalono projekto egzempliorius pažymi žyma „Etalono projektas netinkamas gaminti etaloną“, o patį spaudos lapą pažymi žyma „Etalono projektas tinkamas gaminti etaloną“ ir nurodo tinkamų etalono gamybai etalono projekto egzempliorių skaičių.“</text:span></text:p>
      <text:p text:style-name="P76"><text:span text:style-name="T77">11</text:span><text:span text:style-name="T78">. Taisyklių 23, 28.4, 32 punktuose atitinkamu linksniu vietoj žodžių „etalono projektai“ įrašau žodžius „etalono projektas“.</text:span></text:p>
      <text:p text:style-name="P79"><text:span text:style-name="T80">12</text:span><text:span text:style-name="T81">. Taisyklių 28.3 punktą išdėstau taip:</text:span></text:p>
      <text:p text:style-name="P82"><text:span text:style-name="T83">„</text:span><text:span text:style-name="T84">28.3</text:span><text:span text:style-name="T85">. etalono projekto spaudos lapuose atspaustus etalono projekto egzempliorius;“.</text:span></text:p>
      <text:p text:style-name="P86"><text:span text:style-name="T87">13</text:span><text:span text:style-name="T88">. Taisyklių 30 punktą išdėstau taip:</text:span></text:p>
      <text:p text:style-name="P89"><text:span text:style-name="T90">„</text:span><text:span text:style-name="T91">30</text:span><text:span text:style-name="T92">. Tuo atveju, kai etalono projektas yra A6 arba mažesnio formato, etalono projekto egzempliorius pritvirtinamas ant A4 formato neutralaus, ultravioletiniuose spinduliuose nešvytinčio popieriaus lapų. Lapo viršuje nurodoma, kad tai yra saugiojo dokumento blanko etalonas, nurodomas saugiojo dokumento blanko pavadinimas, atpažinties (identifikavimo) numeris. Esant vienpusei spaudai kiekvienas etalono projekto egzempliorius pritvirtinamas ant atskiro popieriaus lapo, o esant dvipusei – ant vieno popieriaus lapo pritvirtinama po du etalono projekto egzempliorius taip, kad matytųsi abi etalono projekto pusės. Popieriaus lapai, ant kurių yra pritvirtinti tinkami tvirtinti etalonu etalono projekto egzemplioriai, yra pažymimi žyma „Etalono projektas tinkamas tvirtinti etalonu“.“</text:span></text:p>
      <text:p text:style-name="P93"><text:span text:style-name="T94">14</text:span><text:span text:style-name="T95">. Taisyklių 31 punktą išdėstau taip:</text:span></text:p>
      <text:p text:style-name="P96"><text:span text:style-name="T97">„</text:span><text:span text:style-name="T98">31</text:span><text:span text:style-name="T99">. Tarnybos atstovas, nustatęs, kad etalono projektas tinkamas tvirtinti etalonu, ir surašęs etalono projekto vertinimo aktą, parengia ir teikia Tarnybos direktoriui pasirašyti rašto, skirto gamintojui, projektą, patvirtinantį, kad visi pateikti etalono projekto egzemplioriai atitinka šių taisyklių 28 punkte nurodytus reikalavimus ir yra tinkami tvirtinti etalonu. Nustačius, kad bent vienas pateiktas etalono projekto egzempliorius neatitinka šių taisyklių 28 punkte nurodytų reikalavimų, parengiamas raštas gamintojui, kuriuo informuojama apie etalono projekto netinkamumą jį tvirtinti etalonu, ir pateikiamos motyvuotos pastabos, kodėl etalono projektas negali būti tvirtinamas etalonu. Gamintojui pateikiamas ir etalono projekto vertinimo aktas. Etalono projekto egzemplioriai gamintojui negrąžinami.“</text:span></text:p>
      <text:p text:style-name="P100"/>
      <text:p text:style-name="P101"/>
      <text:p text:style-name="P102"/>
      <text:p text:style-name="P103">Direktoriaus pavaduotoja,</text:p>
      <text:p text:style-name="P104"><text:span text:style-name="T105">laikinai atliekanti direktoriaus funkcijas<text:s/></text:span><text:span text:style-name="T106"><text:tab/>Salvija Tin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meta:initial-creator>Sandra</meta:initial-creator>
    <dc:creator>Adlib User</dc:creator>
    <meta:creation-date>2016-05-31T06:27:00Z</meta:creation-date>
    <dc:date>2016-05-31T06:27:00Z</dc:date>
    <meta:template xlink:href="Normal" xlink:type="simple"/>
    <meta:editing-cycles>2</meta:editing-cycles>
    <meta:editing-duration>PT0S</meta:editing-duration>
    <meta:document-statistic meta:page-count="3" meta:paragraph-count="37" meta:word-count="898" meta:character-count="7328" meta:row-count="184" meta:non-whitespace-character-count="6467"/>
  </office:meta>
</office:document-meta>
</file>