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LIETUVOS NACIONALINEI FILHARMONIJAI VALSTYBĖS GARANTIJOS</text:p>
      <text:p text:style-name="P12"/>
      <text:p text:style-name="P13">1995 m. kovo 9 d. Nr. 3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eikti valstybės ga</text:span><text:span text:style-name="T22">rantiją Italijos firmai „IVECO S. p. A.“ dėl Lietuvos nacionalinės filharmonijos 3 metams gaunamos 404048 Vokietijos markių paskolos (už 9 procentų metines palūkanas) autobusams pirkti.</text:span></text:p>
      <text:p text:style-name="P23">Dalis paskolos – 392945 Vokietijos markės – turi būti grąžinta iš biudžeto asignavimų pradedant nuo 1996 metų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FINANSŲ MINISTRAS<text:tab/>REINOLDIJUS ŠARKINAS<text:s/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4:00Z</meta:creation-date>
    <dc:date>2015-06-05T20:04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13" meta:row-count="31" meta:non-whitespace-character-count="542"/>
  </office:meta>
</office:document-meta>
</file>