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6 M. LAPKRIČIO 20 D. ĮSAKYMO NR. V-953 „DĖL JURIDINIŲ ASMENŲ ĮRAŠYMO Į ASMENŲ, VYKDANČIŲ VEIKLĄ SU MEDICININĖS PASKIRTIES PRODUKTAIS, SĄRAŠĄ IR IŠBRAUKIMO IŠ JO TAISYKLIŲ PATVIRTINIMO“ PRIPAŽINIMO NETEKUSIU GALIOS</text:p>
      <text:p text:style-name="P6"/>
      <text:p text:style-name="P7">2009 m. birželio 29 d. Nr. V-531</text:p>
      <text:p text:style-name="P8">Vilnius</text:p>
      <text:p text:style-name="P9"/>
      <text:p text:style-name="P10">1.<text:s/><text:span text:style-name="T11">Pripažįstu</text:span><text:s/>netekusiu galios Lietuvos Respublikos sveikatos apsaugos ministro 2006 m. lapkričio 20 d.<text:s/>įsakymą Nr. V-953 „Dėl Juridinių asmenų įrašymo į Asmenų, vykdančių veiklą su medicininės paskirties produktais, sąrašą ir išbraukimo iš jo taisyklių patvirtinimo“ (Žin., 2006, Nr.<text:s/><text:a xlink:href="https://www.e-tar.lt/portal/lt/legalAct/TAR.6068271F931E" office:target-frame-name="_blank" xlink:show="new"><text:span text:style-name="T12">127-4853</text:span></text:a>).</text:p>
      <text:p text:style-name="P13">2.<text:s/><text:span text:style-name="T14">Nustata</text:span>u, kad šis įsakymas įsigalioja nuo 2009 m. liepos 1 d.</text:p>
      <text:p text:style-name="P15"/>
      <text:p text:style-name="P16"/>
      <text:p text:style-name="P17">SVEIKATOS APSAUGOS MINISTRAS<text:s/><text:tab/>ALGIS ČAPLIKAS</text:p>
      <text:p text:style-name="P18"/>
      <text:p text:style-name="P1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10T21:14:00Z</meta:creation-date>
    <dc:date>2015-08-10T21:14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883" meta:row-count="38" meta:non-whitespace-character-count="773"/>
  </office:meta>
</office:document-meta>
</file>