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0.492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center"/>
    </style:style>
  </office:automatic-styles>
  <office:body>
    <office:text text:use-soft-page-breaks="true">
      <text:p text:style-name="P1"/>
      <text:p text:style-name="P9">FINANSINIŲ NUSIKALTIMŲ TYRIMO TARNYBOS PRIE VIDAUS REIKALŲ MINISTERIJOS DIREKTORIUS</text:p>
      <text:p text:style-name="P10"/>
      <text:p text:style-name="P11">Į S A K Y M A S</text:p>
      <text:p text:style-name="P12">DĖL BUTPINIGIŲ FINANSINIŲ NUSIKALTIMŲ TYRIMO TARNYBOS PRIE VIDAUS REIKALŲ MINISTERIJOS PAREIGŪNAMS MOKĖJIMO TAISYKLIŲ PATVIRTINIMO</text:p>
      <text:p text:style-name="P13"/>
      <text:p text:style-name="P14">2006 m. kovo 16 d.<text:s/>Nr. 29-V</text:p>
      <text:p text:style-name="P15">Vilnius</text:p>
      <text:p text:style-name="P16"/>
      <text:p text:style-name="P17">Vadovaudamasis Vidaus tarnybos statuto (Žin., 2003, Nr.<text:s/><text:a xlink:href="https://www.e-tar.lt/portal/lt/legalAct/TAR.4FC026AC03AE" office:target-frame-name="_blank" xlink:show="new"><text:span text:style-name="T18">42-1927</text:span></text:a>) 47 straipsniu ir Butpinigių vidaus tarnybos sistemos pareigūnams mokėjimo taisyklėmis, patvirtintomis Lietuvos Respublikos vidaus reikalų ministro 2005 m. lapkričio 28 d. įsakymu Nr. 1V-395 „Dėl butpinigių vidaus tarnybos sistemos pareigūnams mokėjimo taisyklių patvirtinimo“ (Žin., 2005, Nr.<text:s/><text:a xlink:href="https://www.e-tar.lt/portal/lt/legalAct/TAR.25FE24A855F9" office:target-frame-name="_blank" xlink:show="new"><text:span text:style-name="T19">141-5093</text:span></text:a>),</text:p>
      <text:p text:style-name="P20">1.<text:s/><text:span text:style-name="T21">Tvirtinu</text:span><text:s/>Butpinigių Finansinių nusikaltimų tyrimo tarnybos prie Vidaus reikalų ministerijos pareigūnams mokėjimo taisykles (pridedama).</text:p>
      <text:p text:style-name="P22">2.<text:s/><text:span text:style-name="T23">Įpareigoju</text:span><text:s/>struktūrinių padalinių vadovus supažindinti vadovaujamo padalinio pareigūnus su 1 punkte nurodytomis taisyklėmis.</text:p>
      <text:p text:style-name="P24"/>
      <text:p text:style-name="P25"/>
      <text:p text:style-name="P26"><text:span text:style-name="T27">DIREKTORIUS</text:span><text:span text:style-name="T28"><text:tab/>ROMUALDAS BOREIKA</text:span></text:p>
      <text:p text:style-name="P29">______________</text:p>
      <text:p text:style-name="P30"/>
      <text:p text:style-name="P31">PATVIRTINTA</text:p>
      <text:p text:style-name="P32">Finansinių nusikaltimų tyrimo tarnybos prie<text:s/></text:p>
      <text:p text:style-name="P33">Vidaus reikalų ministerijos direktoriaus<text:s/></text:p>
      <text:p text:style-name="P34">2006 m. kovo 16 d. įsakymu Nr. 29-V</text:p>
      <text:p text:style-name="P35"/>
      <text:p text:style-name="P36"><text:span text:style-name="T37">BUTPINIGIŲ<text:s/></text:span><text:span text:style-name="T38">FINANSINIŲ NUSIKALTIMŲ TYRIMO TARNYBOS PRIE VIDAUS REIKALŲ MINISTERIJOS PAREIGŪNAMS MOKĖJIMO TAISYKLĖS</text:span></text:p>
      <text:p text:style-name="P39"/>
      <text:p text:style-name="P40">1. Butpinigių Finansinių nusikaltimų tyrimo tarnybos prie Vidaus reikalų ministerijos pareigūnams mokėjimo taisyklės (toliau – Taisyklės) nustato butpinigių Finansinių nusikaltimų tyrimo tarnybos prie Vidaus reikalų ministerijos (toliau – Tarnybos) pareigūnams, kurie Vidaus tarnybos statuto (Žin., 2003, Nr.<text:s/><text:a xlink:href="https://www.e-tar.lt/portal/lt/legalAct/TAR.4FC026AC03AE" office:target-frame-name="_blank" xlink:show="new"><text:span text:style-name="T41">42-1927</text:span></text:a>) 47 straipsnio nustatyta tvarka ir sąlygomis neaprūpinti tarnybiniu butu (atskira tarnybine gyvenamąja patalpa) mokėjimo tvarką.</text:p>
      <text:p text:style-name="P42">2. Tarnybos pareigūnas (toliau – pareigūnas), suderinęs su tiesioginiu vadovu, pateikia Tarnybos direktoriui prašymą tarnybos vietovėje (tarnybos vietovė laikoma savivaldybės teritorija, kurioje yra Tarnybos padalinio, kuriame pareigūnas eina pareigas, buveinė) skirti tarnybinį butą (atskirą tarnybinę gyvenamąją patalpą), o nesant tokios galimybės, mokėti butpinigius.</text:p>
      <text:p text:style-name="P43">3. Prie prašymo pareigūnas prideda:</text:p>
      <text:p text:style-name="P44">3.1. gyvenamosios patalpos nuomos sutartį, įregistruotą viešajame registre;</text:p>
      <text:p text:style-name="P45">3.2. pažymą apie šeimos sudėtį.</text:p>
      <text:p text:style-name="P46">4. Tarnybos direktorius, išnagrinėjęs pareigūno prašymą, ne vėliau kaip per 5 darbo dienas nuo prašymo bei<text:s/>Taisyklių 3 punkte nurodytų dokumentų gavimo dienos ir neturėdamas galimybių skirti tarnybinį butą, priima sprendimą dėl butpinigių mokėjimo.</text:p>
      <text:p text:style-name="P47">5. Butpinigiai skiriami Tarnybos direktoriaus įsakymu, kurį rengia Tarnybos Finansų skyrius.</text:p>
      <text:p text:style-name="P48">6. Butpinigiai mokami vieną kartą per mėnesį su darbo užmokesčio dalimi už praėjusį mėnesį. Jei gyvenamosios patalpos nuomos mokestis, nurodytas nuomos sutartyje, yra mažesnis už butpinigių dydžius, patvirtintus Lietuvos Respublikos Vyriausybės 2004 m. kovo 9 d. nutarimu Nr. 258 „Dėl butpinigių vidaus tarnybos sistemos pareigūnams dydžių patvirtinimo ir mokėjimo“ (Žin., 2004, Nr.<text:s/><text:a xlink:href="https://www.e-tar.lt/portal/lt/legalAct/TAR.8E2F77474FC0" office:target-frame-name="_blank" xlink:show="new"><text:span text:style-name="T49">38-1228</text:span></text:a>), tai butpinigių dydis nustatomas pagal nuomos sutartyje nurodytą nuomos mokesčio dydį.</text:p>
      <text:p text:style-name="P50">7. Mokamų butpinigių už ne visą mėnesį dydis apskaičiuojamas nustatyto dydžio butpinigius dalijant iš to mėnesio kalendorinių dienų skaičiaus ir dauginant iš priklausančių gauti butpinigių dienų skaičiaus.</text:p>
      <text:p text:style-name="P51">8. Išleidžiant pareigūną kasmetinių atostogų, butpinigiai mokami kartu su darbo užmokesčiu už visą atostogų laiką. Perkėlus pareigūną į kitas pareigas kitoje vidaus reikalų įstaigoje arba atleidžiant jį iš vidaus tarnybos, butpinigiai, apskaičiavus juos pagal šių taisyklių 7 punkte nustatytą tvarką, mokami perkėlimo ar atleidimo dieną.</text:p>
      <text:p text:style-name="P52">9. Pareigūnas nedelsdamas, bet ne vėliau kaip per 3 darbo dienas po tos dienos, kai jis pats, jo sutuoktinis, sugyventinis (partneris), vaikai ir įvaikiai pareigūno tarnybos vietoje įsigijo nuosavybės teise priklausantį, techninius ir sanitarinius reikalavimus atitinkantį butą, namą ar jo dalį, privalo apie tai informuoti Tarnybos direktorių.</text:p>
      <text:p text:style-name="P53">10. Pareigūnas nedelsdamas, bet ne vėliau kaip per 3 darbo dienas nuo tos dienos, kai<text:s/>pakeitė gyvenamosios patalpos nuomos sutartį, pasikeitė jo šeimos padėtis, suteiktas kitas vidaus tarnybos laipsnis ir dėl to pasikeitė pareigūnų grupė dėl butpinigių dydžio, pateikia naują tarnybinį prašymą šiose taisyklėse nustatyta tvarka.</text:p>
      <text:p text:style-name="P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Sandra</meta:initial-creator>
    <dc:creator>Adlib User</dc:creator>
    <meta:creation-date>2015-10-03T22:09:00Z</meta:creation-date>
    <dc:date>2015-10-03T22:09:00Z</dc:date>
    <meta:template xlink:href="Normal" xlink:type="simple"/>
    <meta:editing-cycles>2</meta:editing-cycles>
    <meta:editing-duration>PT0S</meta:editing-duration>
    <meta:document-statistic meta:page-count="2" meta:paragraph-count="34" meta:word-count="584" meta:character-count="4576" meta:row-count="122" meta:non-whitespace-character-count="4026"/>
  </office:meta>
</office:document-meta>
</file>