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/>
    </style:style>
    <style:style style:name="T93" style:parent-style-name="DefaultParagraphFont" style:family="text">
      <style:text-properties fo:font-weight="bold" style:font-weight-asian="bold" fo:text-transform="uppercase"/>
    </style:style>
    <style:style style:name="T94" style:parent-style-name="DefaultParagraphFont" style:family="text">
      <style:text-properties fo:font-weight="bold" style:font-weight-asian="bold" fo:text-transform="uppercase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/>
    </style:style>
    <style:style style:name="T120" style:parent-style-name="DefaultParagraphFont" style:family="text">
      <style:text-properties fo:font-weight="bold" style:font-weight-asian="bold" fo:text-transform="uppercase"/>
    </style:style>
    <style:style style:name="T121" style:parent-style-name="DefaultParagraphFont" style:family="text">
      <style:text-properties fo:font-weight="bold" style:font-weight-asian="bold" fo:text-transform="uppercase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Į S A K Y M A S</text:p>
      <text:p text:style-name="P12">DĖL VALSTYBINĖS TEISĖS MEDICINOS TARNYBOS PAVADINIMO IR NUOSTATŲ KEITIMO</text:p>
      <text:p text:style-name="P13"/>
      <text:p text:style-name="P14">1999 m. rugpjūčio 30 d. Nr. 388</text:p>
      <text:p text:style-name="P15">Vilnius</text:p>
      <text:p text:style-name="P16"/>
      <text:p text:style-name="P17"/>
      <text:p text:style-name="P18">Įgyvendindamas Lietuvos Respublikos sveikatos sistemos įstatymo (Žin., 1994, Nr.<text:s/><text:a xlink:href="https://www.e-tar.lt/portal/lt/legalAct/TAR.E2B2957B9182" office:target-frame-name="_blank" xlink:show="new"><text:span text:style-name="T19">63-1231</text:span></text:a>; 1998, Nr.<text:s/><text:a xlink:href="https://www.e-tar.lt/portal/lt/legalAct/TAR.E964CE7A637A" office:target-frame-name="_blank" xlink:show="new"><text:span text:style-name="T20">112-3099</text:span></text:a>) 73 straipsnio nuostatas,</text:p>
      <text:p text:style-name="P21">1.<text:s/><text:span text:style-name="T22">Keičiu</text:span><text:s/>Valstybinės teisės medicinos tarnybos pavadinimą, vietoj žodžio „teisės“ įrašydamas žodį „teismo“.</text:p>
      <text:p text:style-name="P23">2. Tvirtinu Valstybinės teismo medicinos tarnybos prie Sveikatos apsaugos ministerijos nuostatus (pridedama).</text:p>
      <text:p text:style-name="P24">3. Laikau netekusiu galios Sveikatos apsaugos ministerijos 1995 m. gruodžio 4 d. įsakymą Nr. 658 „Dėl Valstybinės teisės medicinos tarnybos prie Sveikatos apsaugos ministerijos įsteigimo“.</text:p>
      <text:p text:style-name="P25">4. Įsakymo vykdymo kontrolę pasilieku sau.</text:p>
      <text:p text:style-name="P26"/>
      <text:p text:style-name="P27"/>
      <text:p text:style-name="P28"/>
      <text:p text:style-name="P29"><text:span text:style-name="T30">SVEIKATOS APSAUGOS MINISTRAS</text:span><text:span text:style-name="T31"><text:tab/>RAIMUNDAS ALEKNA</text:span></text:p>
      <text:soft-page-break/>
      <text:p text:style-name="P32">PATVIRTINTA</text:p>
      <text:p text:style-name="P33">sveikatos apsaugos ministro<text:s/></text:p>
      <text:p text:style-name="P34">1999 m. rugpjūčio 30 d. įsakymu Nr. 388</text:p>
      <text:p text:style-name="P35"/>
      <text:p text:style-name="P36"><text:span text:style-name="T37">Valstybinės TEISMO Medicinos Tarnybos NUOSTATAI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1. Valstybinė teismo medicinos tarnyba (toliau vadinama – Tarnyba) yra specialioji sveikatinimo veiklos valstybinio valdymo institucija.</text:p>
      <text:p text:style-name="P45">2. Tarnyba steigiama vadovaujantis Lietuvos Respublikos sveikatos sistemos įstatymu.</text:p>
      <text:p text:style-name="P46">3. Tarnyba yra juridinis asmuo, turi herbinį antspaudą, sąskaitas bankuose, finansuojama iš valstybės biudžeto ir kitų įstatymais numatytų šaltinių.</text:p>
      <text:p text:style-name="P47">4. Tarnybos steigėjas – Sveikatos apsaugos ministerija.</text:p>
      <text:p text:style-name="P48">5. Tarnyba už savo veiklą atskaitinga Sveikatos apsaugos ministerijai.</text:p>
      <text:p text:style-name="P49">6. Tarnyba sprendžia jos kompetencijai priskirtus klausimus ir vykdo kitas įstatymų bei šių nuostatų numatytas funkcijas.</text:p>
      <text:p text:style-name="P50">7. Tarnyba veikia vadovaudamasi Lietuvos Respublikos Konstitucija, Lietuvos Respublikos įstatymais, kitais galiojančiais teisės aktais bei šiais nuostatais.</text:p>
      <text:p text:style-name="P51">8. Tarnybos centrinė buveinė – Verkių g. 7-110 (Šiaurės miestelis), Vilnius.</text:p>
      <text:p text:style-name="P52"/>
      <text:p text:style-name="P53"><text:span text:style-name="T54">II</text:span><text:span text:style-name="T55">.<text:s/></text:span><text:span text:style-name="T56">TARNYBOS UŽDAVINIAI IR FUNKCIJOS</text:span></text:p>
      <text:p text:style-name="P57"/>
      <text:p text:style-name="P58">9. Svarbiausias Tarnybos uždavinys – atlikti teismo medicinos ekspertizes.</text:p>
      <text:p text:style-name="P59">10. Tarnyba vykdo šias funkcijas:</text:p>
      <text:p text:style-name="P60">10.1. pagal kvotėjo, tardytojo, prokuroro nutarimus ar teismo nutartis atlieka teismo medicinos ekspertizes;</text:p>
      <text:p text:style-name="P61">10.2. kvotos, tardymo organų ir teismo raštišku pavedimu bei juridinių ar fizinių asmenų prašymu atlieka teismo medicinos tyrimus;</text:p>
      <text:p text:style-name="P62">10.3. prokuroro kvietimu dalyvauja apžiūrint mirusius įvykio vietose;</text:p>
      <text:p text:style-name="P63">10.4. vykdo teismo medicinos taikomuosius mokslo tyrimus ir mokslines programas;</text:p>
      <text:p text:style-name="P64">10.5. moko teismo medicinos specialybės rezidentus;</text:p>
      <text:p text:style-name="P65">10.6. kartu su aukštosiomis mokyklomis vykdo teismo medicinos specialistų pirminę specializaciją kitų specialybių gydytojams;</text:p>
      <text:p text:style-name="P66">10.7. organizuoja teismo medicinos specialistų kvalifikacijos kėlimo seminarus ir dalyvauja aukštųjų mokyklų rengiamuose kursuose;</text:p>
      <text:p text:style-name="P67">10.8. ruošia dokumentus teismo medicinos specialistų licencijavimui;</text:p>
      <text:p text:style-name="P68">10.9. nustato žuvusių asmenų tapatybę;</text:p>
      <text:p text:style-name="P69">10.10. Sveikatos apsaugos ministerijos pavedimu:</text:p>
      <text:p text:style-name="P70">10.10.1. dalyvauja tiriant gyventojų mirtingumą,</text:p>
      <text:p text:style-name="P71">10.10.2. dalyvauja nustatant Lietuvos nacionalinės sveikatos sistemos plėtojimo kryptis (pagal savo kompetenciją),</text:p>
      <text:p text:style-name="P72">10.10.3. tiria, ar laiku ir tinkamai atliekama ligų profilaktika ir teikiama medicinos pagalba,</text:p>
      <text:p text:style-name="P73">10.10.4. dalyvauja ruošiant žmogaus audinius ir organus transplantavimo, gydymo, diagnostikos ir biomedicininiams tyrimams,</text:p>
      <text:p text:style-name="P74">10.10.5. informuoja apie išaiškintus užkrečiamųjų ligų atvejus;</text:p>
      <text:p text:style-name="P75">10.11. rengia ir įdiegia naujas ekspertines metodikas.</text:p>
      <text:p text:style-name="P76"/>
      <text:p text:style-name="P77"><text:span text:style-name="T78">III</text:span><text:span text:style-name="T79">.<text:s/></text:span><text:span text:style-name="T80">TARNYBOS TEISĖS</text:span></text:p>
      <text:p text:style-name="P81"/>
      <text:p text:style-name="P82">11. Valstybinė teismo medicinos tarnyba, vykdydama jai pavestas funkcijas, turi teisę:</text:p>
      <text:p text:style-name="P83">11.1. gauti bet kokius medicinos dokumentus apie asmens, kuriam paskirta teismo medicinos ekspertizė, gydymą ar atliktą medicininę darbingumo, medicininę bei socialinę, teismo psichiatrinę, teismo narkologinę bei patologoanatominę ekspertizes;</text:p>
      <text:p text:style-name="P84">11.2. gauti iš teisėsaugos įstaigų įvairias žinias, statistinius ir kitus duomenis Tarnybos uždaviniams vykdyti;</text:p>
      <text:p text:style-name="P85">11.3. sudaryti nustatyta tvarka sutartis su Lietuvos nacionalinės sveikatos sistemos veiklos užsakovais dėl Tarnybai priskirtų sveikatinimo veiklos darbų, taip pat ir kitas sutartis dėl Tarnybos kompetencijos darbų atlikimo;</text:p>
      <text:p text:style-name="P86">11.4. rengti ir pateikti tvirtinti Sveikatos apsaugos ministerijai asmens ar visuomenės sveikatos priežiūros paslaugų įkainius, taip pat darbo apmokėjimo sistemas, išskyrus atvejus, kai tai reguliuoja Lietuvos Respublikos Vyriausybė ar savivaldybės;</text:p>
      <text:p text:style-name="P87">11.5. savarankiškai dalyvauti bendroje profesinėje veikloje su vidaus ir užsienio partneriais;</text:p>
      <text:p text:style-name="P88">11.6. teikti pretenzijas ir ieškinius dėl žalos, padarytos Tarnybai neteisėtais juridinių ir fizinių asmenų veiksmais, atlyginimo.</text:p>
      <text:p text:style-name="P89">12. Tarnyba turi ir kitas teisės aktų numatytas teises.</text:p>
      <text:p text:style-name="P90"/>
      <text:p text:style-name="P91"><text:span text:style-name="T92">IV</text:span><text:span text:style-name="T93">.<text:s/></text:span><text:span text:style-name="T94">TARNYBOS DARBO ORGANIZAVIMAS</text:span></text:p>
      <text:p text:style-name="P95"/>
      <text:p text:style-name="P96">13. Tarnybą sudaro:</text:p>
      <text:p text:style-name="P97">13.1. centrinė įstaiga su chemijos, DNR, medicinos kriminalistikos, histologijos bei osteologijos laboratorijomis Vilniuje;</text:p>
      <text:p text:style-name="P98">13.2. apygardų skyriai;</text:p>
      <text:p text:style-name="P99">13.3. rajonų skyriai.</text:p>
      <text:p text:style-name="P100">14. Tarnybai vadovauja generalinis direktorius – vyriausiasis valstybinis teismo medicinos ekspertas, kurį į tarnybą viešo konkurso būdu penkeriems metams priima sveikatos apsaugos ministras įstatymų nustatyta tvarka.</text:p>
      <text:p text:style-name="P101">15. Generalinis direktorius turi tris pavaduotojus – mokymo ir mokslo, ekspertinio darbo bei ekonomikos direktorius.</text:p>
      <text:p text:style-name="P102">16. Tarnybos apygardų skyriams vadovauja viršininkai – vyriausieji apygardų teismo medicinos ekspertai, o laboratorijoms – vedėjai – vyresnieji teismo medicinos ekspertai.</text:p>
      <text:p text:style-name="P103">17. Generalinio direktoriaus pavaduotojus, viršininkus ir laboratorijų vedėjus į tarnybą viešojo konkurso būdu penkeriems metams priima generalinis direktorius įstatymų nustatyta tvarka. Viešą konkursą organizuoja ir jo nuostatus tvirtina generalinis direktorius.</text:p>
      <text:p text:style-name="P104">18. Tarnybos generalinis direktorius:</text:p>
      <text:p text:style-name="P105">18.1. asmeniškai atsako už jam pavestą valdymo sritį;</text:p>
      <text:p text:style-name="P106">18.2. organizuoja ir atsako už Tarnybai pavestų uždavinių vykdymą;</text:p>
      <text:p text:style-name="P107">18.3. užtikrina įstatymų ir kitų teisės aktų vykdymą Tarnybos veikloje;</text:p>
      <text:p text:style-name="P108">18.4. atstovauja Tarnybai;</text:p>
      <text:p text:style-name="P109">18.5. tvirtina Tarnybos struktūrą ir etatų sąrašus;</text:p>
      <text:p text:style-name="P110">18.6. leidžia įsakymus, tvirtina instrukcijas ir pagal savo kompetenciją priima kitus sprendimus;</text:p>
      <text:p text:style-name="P111">18.7. tvirtina Tarnybos ir padalinių finansines, statistines ataskaitas ir kitokios veiklos planus bei ataskaitas.</text:p>
      <text:p text:style-name="P112">19. Prie Tarnybos sudaroma patariamoji institucija – direktorių taryba.</text:p>
      <text:p text:style-name="P113">20. Tarybos narių skaičių ir sudėtį tvirtina generalinis direktorius.</text:p>
      <text:p text:style-name="P114">21. Tarybai vadovauja ir jos posėdžius organizuoja generalinis direktorius.</text:p>
      <text:p text:style-name="P115">22. Tarybos uždaviniai ir teisės nustatomi Tarybos darbo reglamentu, kurį tvirtina generalinis direktorius.</text:p>
      <text:p text:style-name="P116">23. Tarnybos ir jos padalinių vidaus darbas vykdomas pagal Tarnybos generalinio direktoriaus patvirtintą darbo reglamentą.</text:p>
      <text:p text:style-name="P117"/>
      <text:p text:style-name="P118"><text:span text:style-name="T119">V</text:span><text:span text:style-name="T120">.<text:s/></text:span><text:span text:style-name="T121">EKSPERTINIO DARBO VYKDYMAS</text:span></text:p>
      <text:p text:style-name="P122"/>
      <text:p text:style-name="P123">24. Teismo medicinos ekspertizės atliekamos Lietuvos Respublikos Vyriausybės ar jos įgaliotos institucijos nustatyta tvarka.</text:p>
      <text:p text:style-name="P124">25. Teismo medicinos tyrimai (toliau – tyrimai) atliekami raštišku juridinių asmenų pavedimu arba fizinių asmenų prašymu.</text:p>
      <text:p text:style-name="P125">26. Tyrimams atlikti taikomi teismo medicinos ekspertizėms nustatyti reikalavimai.</text:p>
      <text:p text:style-name="P126">27. Visi tyrimų aktai rašomi ant specialaus teismo medicinos specialisto išvados blanko.</text:p>
      <text:p text:style-name="P127">28. Tyrimai apmokami pagal Tarnybos patvirtintus įkainius. Fiziniai asmenys už tyrimą atsiskaito ekspertinio padalinio kasoje, o juridiniai asmenys – pervesdami pinigus į sąskaitą banke.</text:p>
      <text:p text:style-name="P128">29. Nemokamai tyrimai atliekami I ir II grupės invalidams, pensininkams ir vaikams iki 14 m. amžiaus.</text:p>
      <text:p text:style-name="P1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4T11:45:00Z</meta:creation-date>
    <dc:date>2016-02-04T11:45:00Z</dc:date>
    <meta:template xlink:href="Normal" xlink:type="simple"/>
    <meta:editing-cycles>2</meta:editing-cycles>
    <meta:editing-duration>PT0S</meta:editing-duration>
    <meta:document-statistic meta:page-count="4" meta:paragraph-count="99" meta:word-count="942" meta:character-count="7658" meta:row-count="324" meta:non-whitespace-character-count="6815"/>
  </office:meta>
</office:document-meta>
</file>