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REFERENDUMO LIETUVOS RESPUBLIKOS KONSTITUCIJAI PRIIMTI</text:p>
      <text:p text:style-name="P11"/>
      <text:p text:style-name="P12">1992 m. spalio 13 d. Nr. I-2966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nustato referendumo, numatyto<text:s/></text:span><text:span text:style-name="T21">Lietuvos Respublikos Aukščiausiosios Tarybos 1992 m. liepos 9 d. nutarime „Dėl Lietuvos Respublikos Seimo rinkimų 1992 m. spalio 25 d.“, organizavimo ir vykdymo tvarką.</text:span></text:p>
      <text:p text:style-name="P22"/>
      <text:p text:style-name="P23"><text:span text:style-name="T24">2</text:span><text:span text:style-name="T25"><text:s/>straipsnis.<text:s/></text:span><text:span text:style-name="T26">Referendumo vykdymo bendrieji principai</text:span></text:p>
      <text:p text:style-name="P27"><text:span text:style-name="T28">Dalyvavimas referendume<text:s/></text:span><text:span text:style-name="T29">yra laisvas ir grindžiamas demokratiniais rinkimų teisės principais – visuotine, lygia ir tiesiogine rinkimų teise, slaptu balsavimu.</text:span></text:p>
      <text:p text:style-name="P30"><text:span text:style-name="T31">Referendume turi teisę dalyvauti Lietuvos Respublikos piliečiai, kurie referendumo dieną yra ne jaunesni kaip 18 metų.</text:span></text:p>
      <text:p text:style-name="P32"><text:span text:style-name="T33">Referendume nedalyvauja piliečiai, teismo pripažinti neveiksniais.</text:span></text:p>
      <text:p text:style-name="P34"><text:span text:style-name="T35">Piliečiai dalyvauja referendume lygiais pagrindais. Kiekvienas pilietis referendume turi vieną balsą.</text:span></text:p>
      <text:p text:style-name="P36"><text:span text:style-name="T37">Referendumas yra tiesioginis. Piliečiai dalyvauja referendume be tarpininkų ir asm</text:span><text:span text:style-name="T38">eniškai.</text:span></text:p>
      <text:p text:style-name="P39"><text:span text:style-name="T40">Balsavimas referendume yra slaptas, piliečių reiškiamos valios kontroliuoti neleidžiama.</text:span></text:p>
      <text:p text:style-name="P41"><text:span text:style-name="T42">Bet kokie tiesioginiai arba netiesioginiai Lietuvos Respublikos piliečių teisių dalyvauti referendume apribojimai dėl kilmės, socialinės ir turtinės padėt</text:span><text:span text:style-name="T43">ies, rasinės ir nacionalinės priklausomybės, lyties, išsilavinimo, kalbos, santykio su religija, politinių pažiūrų, gyvenimo tam tikroje vietovėje laiko, užsiėmimo rūšies ir pobūdžio draudžiami.</text:span></text:p>
      <text:p text:style-name="P44"/>
      <text:p text:style-name="P45"><text:span text:style-name="T46">3</text:span><text:span text:style-name="T47"><text:s/>straipsnis.<text:s/></text:span><text:span text:style-name="T48">Agitacija dėl referendumo</text:span></text:p>
      <text:p text:style-name="P49"><text:span text:style-name="T50">Visoms polit</text:span><text:span text:style-name="T51">inėms partijoms, visuomeniniams politiniams judėjimams, piliečiams suteikiama teisė nekliudomai agituoti už pritarimą ar nepritarimą Lietuvos Respublikos Konstitucijos projektui.</text:span></text:p>
      <text:p text:style-name="P52"><text:span text:style-name="T53">Šiai teisei realizuoti suinteresuotiems asmenims bei organizacijoms suteiki</text:span><text:span text:style-name="T54">amos patalpos susirinkimams ir mitingams, užtikrinamos galimybės naudotis masinės informacijos priemonėmis. Agitacijai politinės partijos, visuomeniniai politiniai judėjimai, piliečiai gali skirti savo lėšų.</text:span></text:p>
      <text:p text:style-name="P55"><text:span text:style-name="T56">Agituoti referendumo dieną neleidžiama.</text:span></text:p>
      <text:p text:style-name="P57"/>
      <text:p text:style-name="P58"><text:span text:style-name="T59">4</text:span><text:span text:style-name="T60"><text:s/>straipsnis.<text:s/></text:span><text:span text:style-name="T61">Viešumas organizuojant ir vykdant referendumą</text:span></text:p>
      <text:p text:style-name="P62"><text:span text:style-name="T63">Rinkimų komisijos referendumą organizuoja ir vykdo viešai.</text:span></text:p>
      <text:p text:style-name="P64"><text:span text:style-name="T65">Rinkimų komisijos informuoja piliečius apie savo darbą, susijusį su referendumo organizavimu ir vykdymu.</text:span></text:p>
      <text:p text:style-name="P66"><text:span text:style-name="T67">Referendumui pateiktas<text:s/></text:span><text:span text:style-name="T68">Lietuvos Respublikos Konstitucijos projektas skelbiamas spaudoje, apie Konstitucijos nuostatas per televiziją, radiją ar kitokiais būdais informuojami gyventojai.</text:span></text:p>
      <text:p text:style-name="P69"><text:span text:style-name="T70">Masinės informacijos priemonės informuoja apie referendumo rengimą ir vykdymą. Jų atstovai<text:s/></text:span><text:span text:style-name="T71">turi teisę nekliudomai dalyvauti visuose su referendumo organizavimu susijusiuose renginiuose, taip pat gauti informaciją apie referendumo rengimą ir vykdymą.</text:span></text:p>
      <text:p text:style-name="P72"/>
      <text:p text:style-name="P73"><text:span text:style-name="T74">5</text:span><text:span text:style-name="T75"><text:s/>straipsnis.<text:s/></text:span><text:span text:style-name="T76">Referendumo organizavimo ir vykdymo išlaidos</text:span></text:p>
      <text:p text:style-name="P77"><text:span text:style-name="T78">Referendumo organizavimo ir v</text:span><text:span text:style-name="T79">ykdymo išlaidas apmoka valstybė.</text:span></text:p>
      <text:p text:style-name="P80"/>
      <text:p text:style-name="P81"><text:span text:style-name="T82">6</text:span><text:span text:style-name="T83"><text:s/>straipsnis.<text:s/></text:span><text:span text:style-name="T84">Atsakomybė už šio įstatymo pažeidimą</text:span></text:p>
      <text:p text:style-name="P85"><text:span text:style-name="T86">Asmenys, smurtu, apgaule, grasinimais arba kitaip kliudantys Lietuvos Respublikos piliečiui laisvai įgyvendinti savo teisę dalyvauti referendume, agituoti dėl refe</text:span><text:span text:style-name="T87">rendumo, taip pat rinkimų komisijų nariai, kiti pareigūnai, suklastoję referendumo dokumentus, tyčia neteisingai suskaičiavę balsus, pažeidę balsavimo slaptumą arba kitaip pažeidę šį įstatymą, atsako pagal įstatymus.</text:span></text:p>
      <text:p text:style-name="P88"/>
      <text:p text:style-name="P89"><text:span text:style-name="T90">7</text:span><text:span text:style-name="T91"><text:s/>straipsnis.<text:s/></text:span><text:span text:style-name="T92">Referendumo komisi</text:span><text:span text:style-name="T93">jos</text:span></text:p>
      <text:p text:style-name="P94"><text:span text:style-name="T95">Referendumą organizuoja ir vykdo Lietuvos Respublikos Seimo rinkimams sudarytos rinkimų komisijos:</text:span></text:p>
      <text:p text:style-name="P96"><text:span text:style-name="T97">1</text:span><text:span text:style-name="T98">) Vyriausioji rinkimų komisija;</text:span></text:p>
      <text:p text:style-name="P99"><text:span text:style-name="T100">2</text:span><text:span text:style-name="T101">) apygardų rinkimų komisijos;</text:span></text:p>
      <text:p text:style-name="P102"><text:span text:style-name="T103">3</text:span><text:span text:style-name="T104">) apylinkių rinkimų komisijos.</text:span></text:p>
      <text:p text:style-name="P105"/>
      <text:p text:style-name="P106"><text:span text:style-name="T107">8</text:span><text:span text:style-name="T108"><text:s/>straipsnis.<text:s/></text:span><text:span text:style-name="T109">Vyriausioji rinkimų ko</text:span><text:span text:style-name="T110">misija</text:span></text:p>
      <text:p text:style-name="P111"><text:span text:style-name="T112">Vyriausioji rinkimų komisija prižiūri, kaip vykdomas šis įstatymas, užtikrina vienodą jo taikymą, šio įstatymo pagrindu leidžia instrukcijas ir paaiškinimus dėl referendumo organizavimo, tvarko referendumui valstybės skirtas lėšas bei vykdo kitus<text:s/></text:span><text:span text:style-name="T113">su referendumu susijusius įgaliojimus, numatytus šiame ir Lietuvos Respublikos Seimo rinkimų įstatymuose.</text:span></text:p>
      <text:p text:style-name="P114"/>
      <text:p text:style-name="P115"><text:span text:style-name="T116">9</text:span><text:span text:style-name="T117"><text:s/>straipsnis.<text:s/></text:span><text:span text:style-name="T118">Apygardų rinkimų komisijos</text:span></text:p>
      <text:p text:style-name="P119"><text:span text:style-name="T120">Apygardų rinkimų komisijos prižiūri referendumo rengimo tvarką ir eigą savo teritorijoje bei vykdo k</text:span><text:span text:style-name="T121">itus šio ir Lietuvos Respublikos Seimo rinkimų įstatymų nustatytus įgaliojimus.</text:span></text:p>
      <text:p text:style-name="P122"/>
      <text:p text:style-name="P123"><text:span text:style-name="T124">10</text:span><text:span text:style-name="T125"><text:s/>straipsnis.<text:s/></text:span><text:span text:style-name="T126">Apylinkių rinkimų komisijos</text:span></text:p>
      <text:p text:style-name="P127"><text:span text:style-name="T128">Apylinkių rinkimų komisijos organizuoja balsavimą savo apylinkėse bei vykdo kitus šio ir Lietuvos Respublikos Seimo rinkimų<text:s/></text:span><text:span text:style-name="T129">įstatymų nustatytus įgaliojimus.</text:span></text:p>
      <text:p text:style-name="P130"/>
      <text:p text:style-name="P131"><text:span text:style-name="T132">11</text:span><text:span text:style-name="T133"><text:s/>straipsnis.<text:s/></text:span><text:span text:style-name="T134">Parama rinkimų komisijoms</text:span></text:p>
      <text:p text:style-name="P135"><text:span text:style-name="T136">Valstybės institucijos, įmonės, įstaigos bei organizacijos, jų pareigūnai privalo padėti rinkimų komisijoms vykdyti šių įgaliojimus, teikti joms reikalingas žinias.</text:span></text:p>
      <text:p text:style-name="P137"><text:span text:style-name="T138">Valstybės institucijos, įmonės, įstaigos ir organizacijos, jų pareigūnai privalo apsvarstyti rinkimų komisijų pateiktus prašymus ir duoti rinkimų komisijai motyvuotą atsakymą.</text:span></text:p>
      <text:p text:style-name="P139"/>
      <text:p text:style-name="P140"><text:span text:style-name="T141">12</text:span><text:span text:style-name="T142"><text:s/>straipsnis.<text:s/></text:span><text:span text:style-name="T143">Piliečių, turinčių teisę dalyvauti referendume, sąrašai</text:span></text:p>
      <text:p text:style-name="P144"><text:span text:style-name="T145">Referendume naudojami Lietuvos Respublikos Seimo rinkimams sudaryti rinkėjų sąrašai.</text:span></text:p>
      <text:p text:style-name="P146"/>
      <text:p text:style-name="P147"><text:span text:style-name="T148">13</text:span><text:span text:style-name="T149"><text:s/>straipsnis.<text:s/></text:span><text:span text:style-name="T150">Balsavimo biuletenis</text:span></text:p>
      <text:p text:style-name="P151"><text:span text:style-name="T152">Balsavimo biuletenyje įrašomas kreipimosi į pilietį tekstas ir atsakymo variantai: „Taip“ ir „Ne“.</text:span></text:p>
      <text:p text:style-name="P153"><text:span text:style-name="T154">Balsavimo biuletenio form</text:span><text:span text:style-name="T155">ą bei jo užpildymo pavyzdį nustato Vyriausioji rinkimų komisija.</text:span></text:p>
      <text:p text:style-name="P156"/>
      <text:p text:style-name="P157"><text:span text:style-name="T158">14</text:span><text:span text:style-name="T159"><text:s/>straipsnis.<text:s/></text:span><text:span text:style-name="T160">Balsavimo biuletenių pristatymas</text:span></text:p>
      <text:p text:style-name="P161"><text:span text:style-name="T162">Balsavimo biuletenių pristatymo rinkimų apylinkėms, tarp jų – Lietuvos Respublikos diplomatinėms atstovybėms, laivams, plaukiojantiems</text:span><text:span text:style-name="T163"><text:s/>su Lietuvos valstybine vėliava, taip pat pašto skyriams tvarką nustato Vyriausioji rinkimų komisija.</text:span></text:p>
      <text:p text:style-name="P164"><text:span text:style-name="T165">Visais atvejais balsavimo biuleteniai turi būti pristatyti ne vėliau kaip likus 7 dienoms iki referendumo.</text:span></text:p>
      <text:p text:style-name="P166"/>
      <text:p text:style-name="P167"><text:span text:style-name="T168">15</text:span><text:span text:style-name="T169"><text:s/>straipsnis.<text:s/></text:span><text:span text:style-name="T170">Balsavimo tvarka</text:span></text:p>
      <text:p text:style-name="P171"><text:span text:style-name="T172">Bals</text:span><text:span text:style-name="T173">avimo referendume tvarką nustato Lietuvos Respublikos Seimo rinkimų įstatymo 53–64 straipsniai, atsižvelgiant į tai, kad pilietis kartu su rinkimų biuleteniais gauna ir referendumo<text:s/></text:span><text:soft-page-break/><text:span text:style-name="T174">balsavimo biuletenį. Šiame biuletenyje pilietis pažymi vieną iš biuletenyje</text:span><text:span text:style-name="T175"><text:s/>įrašytų atsakymų: „Taip“ arba „Ne“.</text:span></text:p>
      <text:p text:style-name="P176"/>
      <text:p text:style-name="P177"><text:span text:style-name="T178">16</text:span><text:span text:style-name="T179"><text:s/>straipsnis.<text:s/></text:span><text:span text:style-name="T180">Balsų skaičiavimas</text:span></text:p>
      <text:p text:style-name="P181"><text:span text:style-name="T182">Balsai skaičiuojami Lietuvos Respublikos Seimo rinkimų įstatymo 65–74, 77–79 straipsniuose nustatyta tvarka.</text:span></text:p>
      <text:p text:style-name="P183"/>
      <text:p text:style-name="P184"><text:span text:style-name="T185">17</text:span><text:span text:style-name="T186"><text:s/>straipsnis.<text:s/></text:span><text:span text:style-name="T187">Referendumo rezultatų nustatymas</text:span></text:p>
      <text:p text:style-name="P188"><text:span text:style-name="T189">Lietuvos R</text:span><text:span text:style-name="T190">espublikos Konstitucija laikoma priimta, jeigu referendume jai pritarė daugiau kaip pusė visų Lietuvos Respublikos piliečių, turinčių rinkimų teisę.</text:span></text:p>
      <text:p text:style-name="P191"><text:span text:style-name="T192">Jeigu referendume dalyvavo daugiau kaip pusė visų Lietuvos Respublikos piliečių, turinčių rinkimų teisę,<text:s/></text:span><text:span text:style-name="T193">ir Lietuvos Respublikos Konstitucijai pritarė daugiau kaip pusė visų dalyvavusių referendume, laikoma, kad įvyko patariamasis referendumas.</text:span></text:p>
      <text:p text:style-name="P194"><text:span text:style-name="T195">Atsižvelgdamas į patariamojo referendumo rezultatus, Lietuvos Respublikos Seimas nustato tolesnę Lietuvos Respubli</text:span><text:span text:style-name="T196">kos Konstitucijos rengimo, svarstymo ar priėmimo tvarką.</text:span></text:p>
      <text:p text:style-name="P197"/>
      <text:p text:style-name="P198"><text:span text:style-name="T199">18</text:span><text:span text:style-name="T200"><text:s/>straipsnis.<text:s/></text:span><text:span text:style-name="T201">Referendumo pripažinimas negaliojančiu</text:span></text:p>
      <text:p text:style-name="P202"><text:span text:style-name="T203">Referendumas pripažįstamas negaliojančiu, jeigu jo metu buvo suklastoti referendumo dokumentai ir įvykdyti kiti neteisėti veiksmai, turė</text:span><text:span text:style-name="T204">ję esminės įtakos referendumo rezultatams.</text:span></text:p>
      <text:p text:style-name="P205"><text:span text:style-name="T206">Skundus dėl referendumo pripažinimo negaliojančiu Lietuvos Aukščiausiajam Teismui gali pateikti bet kuris pilietis, turintis teisę dalyvauti referendume, politinė partija ar visuomeninis politinis judėjimas per<text:s/></text:span><text:span text:style-name="T207">10 dienų po referendumo rezultatų paskelbimo.</text:span></text:p>
      <text:p text:style-name="P208"><text:span text:style-name="T209">Aukščiausiasis Teismas skundus dėl referendumo pripažinimo negaliojančiu išnagrinėja per 5 dienas. Jo sprendimas yra galutinis.</text:span></text:p>
      <text:p text:style-name="P210"/>
      <text:p text:style-name="P211"><text:span text:style-name="T212">19</text:span><text:span text:style-name="T213"><text:s/>straipsnis.<text:s/></text:span><text:span text:style-name="T214">Įstatymo galiojimas</text:span></text:p>
      <text:p text:style-name="P215"><text:span text:style-name="T216">Šis įstatymas įsigalioja nuo jo<text:s/></text:span><text:span text:style-name="T217">priėmimo ir galioja 1992 metų spalio 25 dienos referendumo organizavimo ir vykdymo laikotarpiu.</text:span></text:p>
      <text:p text:style-name="P218"/>
      <text:p text:style-name="P219"/>
      <text:p text:style-name="P220">LIETUVOS RESPUBLIKOS</text:p>
      <text:p text:style-name="P221">AUKŠČIAUSIOSIOS TARYBOS PIRMININKAS<text:tab/>VYTAUTAS LANDSBERGIS</text:p>
      <text:p text:style-name="P222">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31:00Z</meta:creation-date>
    <dc:date>2015-09-20T19:31:00Z</dc:date>
    <meta:template xlink:href="Normal" xlink:type="simple"/>
    <meta:editing-cycles>2</meta:editing-cycles>
    <meta:editing-duration>PT0S</meta:editing-duration>
    <meta:document-statistic meta:page-count="3" meta:paragraph-count="78" meta:word-count="891" meta:character-count="7500" meta:row-count="267" meta:non-whitespace-character-count="6687"/>
  </office:meta>
</office:document-meta>
</file>