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YVENTOJŲ REGISTRO TARNYBOS<text:s/></text:span></text:p>
      <text:p text:style-name="P6">PRIE LIETUVOS RESPUBLIKOS VIDAUS REIKALŲ MINISTERIJOS DIREKTORIAUS</text:p>
      <text:p text:style-name="P7"/>
      <text:p text:style-name="P8">ĮSAKYMAS</text:p>
      <text:p text:style-name="P9">DĖL GYVENTOJŲ REGISTRO TARNYBOS PRIE LIETUVOS RESPUBLIKOS VIDAUS REIKALŲ MINISTERIJOS DIREKTORIAUS 2007 m. RUGSĖJO 27 d. ĮSAKYMO NR. (29)4R-58 „DĖL LIETUVOS RESPUBLIKOS GYVENTOJŲ REGISTRO DUOMENŲ TEIKIMO TAISYKLIŲ PATVIRTINIMO“ PAKEITIMO</text:p>
      <text:p text:style-name="P10"/>
      <text:p text:style-name="P11">2011 m. rugsėjo 29 d. Nr. (29)4R-69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Lietuvos Respublikos gyventojų registro duomenų teikimo taisykles, patvirtintas Gyventojų registro tarnybos prie Lietuvos Respublikos vidaus reikalų ministerijos direktoriaus 2007 m. rugsėjo 27 d. įsakymu Nr. (29)4R-58 (Žin., 2007, Nr.<text:s/></text:span><text:span text:style-name="T20">103-4245</text:span><text:span text:style-name="T21">):</text:span></text:p>
      <text:p text:style-name="P22"><text:span text:style-name="T23">1.1</text:span><text:span text:style-name="T24">. išdėstau 21 punktą taip:</text:span></text:p>
      <text:p text:style-name="P25"><text:span text:style-name="T26">„</text:span><text:span text:style-name="T27">21</text:span><text:span text:style-name="T28">. Prašymas dėl Gyventojų registro duomenų tvarkymo pateikiamas Gyventojų registro tarnybai tiesiogiai, atvykus į Gyventojų registro tarnybą adresu: Vilnius, A.Vivulskio g. 4A, ar siunčiamas paštu ar per kurjerį. Duomenų subjektui siunčiant prašymą paštu ar per kurjerį būtina pridėti asmens tapatybę patvirtinančio dokumento kopiją.“</text:span></text:p>
      <text:p text:style-name="P29"><text:span text:style-name="T30">1.2</text:span><text:span text:style-name="T31">. išdėstau 39 punktą taip:</text:span></text:p>
      <text:p text:style-name="P32"><text:span text:style-name="T33">„</text:span><text:span text:style-name="T34">39</text:span><text:span text:style-name="T35">. Fizinis asmuo (toliau – asmuo), norėdamas gauti pažymą arba išrašą, turi pateikti prašymą Gyventojų registro tarnybai: tiesiogiai, atvykęs į Gyventojų registro tarnybą adresu: Vilnius, A.Vivulskio g. 4A; siųsdamas paštu arba per kurjerį; per atstovą. Prašymas dėl pažymos Gyventojų registro tarnybai gali būti pateikiamas ir elektroniniu būdu per banko interneto bankininkystės sistemą.“</text:span></text:p>
      <text:p text:style-name="P36"><text:span text:style-name="T37">2</text:span><text:span text:style-name="T38">. Šis įsakymas nustatyta tvarka skelbiamas „Valstybės žiniose“ ir Gyventojų registro tarnybos prie Lietuvos Respublikos vidaus reikalų ministerijos interneto svetainėje.</text:span></text:p>
      <text:p text:style-name="P39"><text:span text:style-name="T40">3</text:span><text:span text:style-name="T41">. Šis įsakymas įsigalioja 2011 m. spalio 17 d.</text:span></text:p>
      <text:p text:style-name="P42"/>
      <text:p text:style-name="P43"/>
      <text:p text:style-name="P44"/>
      <text:p text:style-name="P45"><text:span text:style-name="T46">Direktorė</text:span><text:span text:style-name="T47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Sandra</meta:initial-creator>
    <dc:creator>CLUSadmin</dc:creator>
    <meta:creation-date>2016-09-29T06:35:00Z</meta:creation-date>
    <dc:date>2016-09-29T06:3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1" meta:character-count="1697" meta:row-count="87" meta:non-whitespace-character-count="1488"/>
  </office:meta>
</office:document-meta>
</file>