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1 m. birželio 21 d. Nr. 4-439</text:p>
      <text:p text:style-name="P12">Vilnius</text:p>
      <text:p text:style-name="P13"/>
      <text:p text:style-name="P14"><text:span text:style-name="T15">Pakeičiu</text:span><text:span text:style-name="T16"><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7">31-429</text:span></text:a><text:span text:style-name="T18">; 2011, Nr.<text:s/></text:span><text:a xlink:href="https://www.e-tar.lt/portal/lt/legalAct/TAR.2E3120DED5BB" office:target-frame-name="_blank" xlink:show="new"><text:span text:style-name="T19">48-451</text:span></text:a><text:span text:style-name="T20">) ir išdėstau nutariamąją dalį taip:</text:span></text:p>
      <text:p text:style-name="P21"><text:span text:style-name="T22">„</text:span><text:span text:style-name="T23">skiriu</text:span><text:span text:style-name="T24"><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122 445 154,64 (vieno šimto dvidešimt dviejų milijonų keturių šimtų keturiasdešimt penkių tūkstančių vieno šimto penkiasdešimt keturių litų ir šešiasdešimt keturių centų) lito:“.</text:span></text:p>
      <text:p text:style-name="P27"/>
      <text:p text:style-name="P28"/>
      <text:p text:style-name="P29"/>
      <text:p text:style-name="P30">Ūkio ministras<text:tab/><text:s/>Rimantas Žyl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2:00Z</meta:creation-date>
    <dc:date>2016-01-13T09:52:00Z</dc:date>
    <meta:template xlink:href="Normal" xlink:type="simple"/>
    <meta:editing-cycles>2</meta:editing-cycles>
    <meta:editing-duration>PT0S</meta:editing-duration>
    <meta:document-statistic meta:page-count="1" meta:paragraph-count="10" meta:word-count="227" meta:character-count="1825" meta:row-count="48" meta:non-whitespace-character-count="1608"/>
  </office:meta>
</office:document-meta>
</file>