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direktoriaus 2001 m. lapkričio 26 d. įsakymo Nr. 744 „Dėl Bendrojo dokumento muitinio įforminimo instrukcijos, patvirtintos Muitinės departamento direktoriaus 2000 m. kovo 27 d. įsakymu<text:s/></text:span><text:span text:style-name="T12">Nr. 94 „Dėl Bendrojo dokumento muitinio įforminimo instrukcijos patvirtinimo“, papildymo“ (Žin., 2001, Nr.<text:s/></text:span><text:a xlink:href="https://www.e-tar.lt/portal/lt/legalAct/TAR.C71CAA67ACBF" office:target-frame-name="_blank" xlink:show="new"><text:span text:style-name="T13">99-3582</text:span></text:a><text:span text:style-name="T14">) 1.3 punkto pirmojoje ir antrojoje pastraipose vietoj skaičiau</text:span><text:span text:style-name="T15">s „65“ turi būti įrašytas skaičius „66“.</text:span></text:p>
      <text:p text:style-name="P16"/>
      <text:p text:style-name="P17"/>
      <text:p text:style-name="P18"><text:span text:style-name="T19">L. E. DIREKTORIAUS PAREIGAS</text:span><text:span text:style-name="T20"><text:tab/>RAMUTĖ LIUPKEVIČIENĖ</text:span></text:p>
      <text:p text:style-name="P21">______________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43:00Z</meta:creation-date>
    <dc:date>2015-07-03T02:43:00Z</dc:date>
    <meta:template xlink:href="Normal" xlink:type="simple"/>
    <meta:editing-cycles>2</meta:editing-cycles>
    <meta:editing-duration>PT0S</meta:editing-duration>
    <meta:document-statistic meta:page-count="1" meta:paragraph-count="5" meta:word-count="74" meta:character-count="589" meta:row-count="24" meta:non-whitespace-character-count="520"/>
  </office:meta>
</office:document-meta>
</file>