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lt" style:country-asian="LT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16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 fo:letter-spacing="0.0416in" style:font-size-complex="12pt"/>
    </style:style>
    <style:style style:name="T15" style:parent-style-name="DefaultParagraphFont" style:family="text">
      <style:text-properties fo:color="#000000" style:font-size-complex="12pt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3"/><text:span text:style-name="T4">LIETUVOS RESPUBLIKOS VYRIAUSYBĖ</text:span></text:p>
      <text:p text:style-name="P5">IR LIETUVOS BANKO VALDYBA</text:p>
      <text:p text:style-name="P6"/>
      <text:p text:style-name="P7">N U T A R I M A S</text:p>
      <text:p text:style-name="P8">DĖL LIETUVOS RESPUBLIKOS VYRIAUSYBĖS IR LIETUVOS BANKO VALDYBOS NUTARIMŲ, REGLAMENTUOJANČIŲ VALSTYBĖS VARDU IR SU VALSTYBĖS GARANTIJA GAUNAMŲ UŽSIENIO PASKOLŲ TEIKIMĄ, PRIPAŽINIMO NETEKUSIAIS GALIOS</text:p>
      <text:p text:style-name="P9"/>
      <text:p text:style-name="P10">2001 m. birželio 5 d. Nr. 676/100</text:p>
      <text:p text:style-name="P11">Vilnius</text:p>
      <text:p text:style-name="Normal"/>
      <text:p text:style-name="Normal"/>
      <text:p text:style-name="P12"><text:span text:style-name="T13">Lietuvos Respublikos Vyriausybė ir Lietuvos banko valdyba<text:s/></text:span><text:span text:style-name="T14">nutari</text:span><text:span text:style-name="T15">a:</text:span></text:p>
      <text:p text:style-name="P16"><text:span text:style-name="T17">Pripažinti netekusiais galios:</text:span></text:p>
      <text:p text:style-name="P18"><text:span text:style-name="T19">1</text:span><text:span text:style-name="T20">. Lietuvos Respublikos Vyriausybės ir Lietuvos bank</text:span><text:span text:style-name="T21">o valdybos 1997 m. spalio 30 d. nutarimą Nr. 1200/8 „Dėl valstybės vardu ir su valstybės garantija gaunamų užsienio paskolų“ (Žin., 1997, Nr.<text:s/></text:span><text:a xlink:href="https://www.e-tar.lt/portal/lt/legalAct/TAR.487DCC05213B" office:target-frame-name="_blank" xlink:show="new"><text:span text:style-name="T22">100-2524</text:span></text:a><text:span text:style-name="T23">).</text:span></text:p>
      <text:p text:style-name="P24"><text:span text:style-name="T25">2</text:span><text:span text:style-name="T26">. Lietuvos Re</text:span><text:span text:style-name="T27">spublikos Vyriausybės ir Lietuvos banko valdybos 1999 m. rugpjūčio 18 d. nutarimą Nr. 897/125 „Dėl Lietuvos Respublikos Vyriausybės ir Lietuvos banko valdybos 1997 m. spalio 30 d. nutarimo Nr. 1200/8 „Dėl valstybės vardu ir su valstybės garantija gaunamų u</text:span><text:span text:style-name="T28">žsienio paskolų“ dalinio pakeitimo“ (Žin., 1999, Nr.<text:s/></text:span><text:a xlink:href="https://www.e-tar.lt/portal/lt/legalAct/TAR.0626F1EA3BB4" office:target-frame-name="_blank" xlink:show="new"><text:span text:style-name="T29">71-2224</text:span></text:a><text:span text:style-name="T30">).</text:span></text:p>
      <text:p text:style-name="P31"><text:span text:style-name="T32">3</text:span><text:span text:style-name="T33">. Lietuvos Respublikos Vyriausybės ir Lietuvos banko valdybos 2000 m. kovo 23 d. nutarimą Nr. 343/34 „D</text:span><text:span text:style-name="T34">ėl Lietuvos Respublikos Vyriausybės ir Lietuvos banko valdybos 1997 m. spalio 30 d. nutarimo Nr. 1200/8 „Dėl valstybės vardu ir su valstybės garantija gaunamų užsienio paskolų“ dalinio pakeitimo“ (Žin., 2000, Nr.<text:s/></text:span><text:a xlink:href="https://www.e-tar.lt/portal/lt/legalAct/TAR.F7FB694B7DFE" office:target-frame-name="_blank" xlink:show="new"><text:span text:style-name="T35">26-698</text:span></text:a><text:span text:style-name="T36">).</text:span></text:p>
      <text:p text:style-name="P37"><text:span text:style-name="T38">4</text:span><text:span text:style-name="T39">. Lietuvos Respublikos Vyriausybės ir Lietuvos banko valdybos 2000 m. gruodžio 21 d. nutarimą Nr. 1471/188 „Dėl Lietuvos Respublikos Vyriausybės ir Lietuvos banko valdybos 1997 m. spalio 30 d. nutarim</text:span><text:span text:style-name="T40">o Nr. 1200/8 „Dėl valstybės vardu ir su valstybės garantija gaunamų užsienio paskolų“ dalinio pakeitimo“ (Žin., 2000, Nr.<text:s/></text:span><text:a xlink:href="https://www.e-tar.lt/portal/lt/legalAct/TAR.4BBF3D0CD285" office:target-frame-name="_blank" xlink:show="new"><text:span text:style-name="T41">110-3530</text:span></text:a><text:span text:style-name="T42">).</text:span></text:p>
      <text:p text:style-name="P43"/>
      <text:p text:style-name="P44"/>
      <text:p text:style-name="P45"/>
      <text:p text:style-name="P46">MINISTRAS PIRMININKAS<text:tab/>ROLANDAS<text:s/>PAKSAS</text:p>
      <text:p text:style-name="P47"/>
      <text:p text:style-name="P48"/>
      <text:p text:style-name="P49"/>
      <text:p text:style-name="P50">LIETUVOS BANKO VALDYBOS PIRMININKAS<text:tab/>REINOLDIJUS ŠARKINAS</text:p>
      <text:p text:style-name="P51"/>
      <text:p text:style-name="P52"/>
      <text:p text:style-name="P53"/>
      <text:p text:style-name="P54">FINANSŲ MINISTRAS<text:tab/>JONAS LIONG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7-08-01T11:05:00Z</meta:creation-date>
    <dc:date>2017-08-01T11:05:00Z</dc:date>
    <meta:template xlink:href="Normal.dotm" xlink:type="simple"/>
    <meta:editing-cycles>2</meta:editing-cycles>
    <meta:editing-duration>PT0S</meta:editing-duration>
    <meta:document-statistic meta:page-count="1" meta:paragraph-count="42" meta:word-count="239" meta:character-count="2078" meta:row-count="69" meta:non-whitespace-character-count="1881"/>
  </office:meta>
</office:document-meta>
</file>