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5 M. BIRŽELIO 1 D. ĮSAKYMO NR. 3-254 „DĖL REIKALAVIMŲ APSAUGOS DEKLARACIJAI“ PAKEITIMO</text:p>
      <text:p text:style-name="P12"/>
      <text:p text:style-name="P13">2006 m. rugsėjo 13 d. Nr. 3-353</text:p>
      <text:p text:style-name="P14">Vilnius</text:p>
      <text:p text:style-name="P15"/>
      <text:p text:style-name="P16"><text:span text:style-name="T17">Pakeičiu</text:span><text:s/>Lietuvos Respublikos susisiekimo ministro 2005 m. birželio 1 d. įsakymą Nr. 3-254 „Dėl reikalavimų apsaugos deklaracijai“ (Žin., 2005, Nr.<text:s/><text:a xlink:href="https://www.e-tar.lt/portal/lt/legalAct/TAR.E25B7A1DF4F1" office:target-frame-name="_blank" xlink:show="new"><text:span text:style-name="T18">72-2625</text:span></text:a>):</text:p>
      <text:p text:style-name="P19">1. Išdėstau 2 punktą taip:</text:p>
      <text:p text:style-name="P20">„3. Minimalus apsaugos deklaracijų saugojimo laikotarpis Lietuvos Respublikos teritorijoje esančiuose uosto įrenginiuose (terminaluose) yra treji metai.“.</text:p>
      <text:p text:style-name="P21">2. Išdėstau 3 punktą taip:</text:p>
      <text:p text:style-name="P22">„3. Minimalus apsaugos deklaracijų saugojimo laikotarpis Lietuvos Respublikos jūrų laivų registre įregistruotuose laivuose apima 10 paskutinių įplaukimų į uosto įrenginius (terminalus) ar veiklų iš laivo į laivą arba vienerius metus nuo apsaugos deklaracijos pasirašymo datos.“.</text:p>
      <text:p text:style-name="P23"/>
      <text:p text:style-name="P24"/>
      <text:p text:style-name="P25"/>
      <text:p text:style-name="P26"><text:span text:style-name="T27">SUSISIEKIMO MINISTRAS</text:span><text:span text:style-name="T28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 Semenčiukienė</meta:initial-creator>
    <dc:creator>Adlib User</dc:creator>
    <meta:creation-date>2016-05-16T11:44:00Z</meta:creation-date>
    <dc:date>2016-05-16T11:44:00Z</dc:date>
    <meta:template xlink:href="Normal" xlink:type="simple"/>
    <meta:editing-cycles>2</meta:editing-cycles>
    <meta:editing-duration>PT0S</meta:editing-duration>
    <meta:document-statistic meta:page-count="1" meta:paragraph-count="40" meta:word-count="131" meta:character-count="1001" meta:row-count="75" meta:non-whitespace-character-count="910"/>
  </office:meta>
</office:document-meta>
</file>