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/>
      <text:p text:style-name="P6">P O T V A R K I S</text:p>
      <text:p text:style-name="P7"/>
      <text:p text:style-name="P8">1992 m. vasario 28 d. Nr. 216p</text:p>
      <text:p text:style-name="P9">Vilnius</text:p>
      <text:p text:style-name="P10"/>
      <text:p text:style-name="P11"><text:span text:style-name="T12">1</text:span><text:span text:style-name="T13">. Atsižvelgiant į tai, kad Lietuvos Respublikos piliečių chartija atsisakė jai skirto Lietuvos Respublikos Vyriausybės 1992 m. sausio 8 d. potvarkiu Nr. 17p automobilio, skirti Bažnytinių reikmenų bendrovei prie Vilkaviškio vyskupijos automobilį GAZ- 241O (valstybinis numeris 5546 LID; automobilis yra Vilniuje, Giraitės g. 3).</text:span></text:p>
      <text:p text:style-name="P14"><text:span text:style-name="T15">2</text:span><text:span text:style-name="T16">. Padaryti šiuos pakeitimus Lietuvos Respublikos Vyriausybės 1992 m. vasario 14 d. potvarkiu Nr. 163p patvirtintame automobilių paskirstymo sąraše:</text:span></text:p>
      <text:p text:style-name="P17"><text:span text:style-name="T18">2.1</text:span><text:span text:style-name="T19">. išbraukti skirsnį „Bažnytinių reikmenų bendrovė prie Vilkaviškio vyskupijos“;</text:span></text:p>
      <text:p text:style-name="P20"><text:span text:style-name="T21">2.2</text:span><text:span text:style-name="T22">. skirsnyje „Vidaus reikalų ministerija“ įrašyti pastraipą „GAZ-24, 3O47 LID, Giraitės g. 3, VLKJS“.</text:span></text:p>
      <text:p text:style-name="P23"/>
      <text:p text:style-name="P24"/>
      <text:p text:style-name="P25"/>
      <text:p text:style-name="P26">LIETUVOS RESPUBLIKOS</text:p>
      <text:p text:style-name="P27">MINISTRO PIRMININKO PAVADUOTOJAS<text:tab/>Z.VAIŠVIL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21T07:25:00Z</meta:creation-date>
    <dc:date>2019-06-21T07:25:00Z</dc:date>
    <meta:template xlink:href="Normal.dotm" xlink:type="simple"/>
    <meta:editing-cycles>2</meta:editing-cycles>
    <meta:editing-duration>PT0S</meta:editing-duration>
    <meta:document-statistic meta:page-count="1" meta:paragraph-count="7" meta:word-count="106" meta:character-count="841" meta:row-count="21" meta:non-whitespace-character-count="742"/>
  </office:meta>
</office:document-meta>
</file>