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keep-with-next="always" fo:text-align="center"/>
      <style:text-properties fo:text-transform="uppercase" style:font-size-complex="12pt" style:language-asian="lt" style:country-asian="LT"/>
    </style:style>
    <style:style style:name="P12" style:parent-style-name="Normal" style:family="paragraph">
      <style:paragraph-properties fo:text-align="center"/>
      <style:text-properties fo:text-transform="uppercase" fo:letter-spacing="0.0416in"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P86" style:parent-style-name="Normal" style:family="paragraph">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 LIETUVOS RESPUBLIKOS vietos savivaldos Įstatymo 31</text:span><text:span text:style-name="T16"> STRAIPSNIO PAKEITIMO ĮSTATYMO PROJEKTO NR. XIIP-591</text:span></text:p>
      <text:p text:style-name="P17"/>
      <text:p text:style-name="P18"><text:span text:style-name="T19">2013 m. liepos 24 d.</text:span><text:span text:style-name="T20"><text:s/>Nr.<text:s/></text:span><text:span text:style-name="T21">700</text:span></text:p>
      <text:p text:style-name="P22">Vilnius</text:p>
      <text:p text:style-name="P23"/>
      <text:p text:style-name="P24"><text:span text:style-name="T25">Vadovaudamasi Lietuvos Respublikos Seimo statuto (Žin., 1994, Nr.<text:s/></text:span><text:a xlink:href="http://www3.lrs.lt/cgi-bin/preps2?a=5734&amp;b=" office:target-frame-name="_top" xlink:show="replace"><text:span text:style-name="T26">15-249</text:span></text:a><text:span text:style-name="T27">; 1999, Nr. </text:span><text:a xlink:href="http://www3.lrs.lt/cgi-bin/preps2?a=70489&amp;b=" office:target-frame-name="_top" xlink:show="replace"><text:span text:style-name="T28">5-97</text:span></text:a><text:span text:style-name="T29">; 2000, Nr.<text:s/></text:span><text:a xlink:href="http://www3.lrs.lt/cgi-bin/preps2?a=110855&amp;b=" office:target-frame-name="_top" xlink:show="replace"><text:span text:style-name="T30">86-2617</text:span></text:a><text:span text:style-name="T31">; 2004, Nr.<text:s/></text:span><text:a xlink:href="http://www3.lrs.lt/cgi-bin/preps2?a=245097&amp;b=" office:target-frame-name="_top" xlink:show="replace"><text:span text:style-name="T32">165-6025</text:span></text:a><text:span text:style-name="T33">) 138 straipsnio 3 dalimi ir atsižvelgdama į Lietuvos Respublikos Seimo valdybos 2013 m. birželio 18 d. sprendimo Nr. SV-S-281 9 punktą, Lie</text:span><text:span text:style-name="T34">tuvos Respublikos Vyriausybė</text:span><text:span text:style-name="T35"><text:s/>nutaria</text:span><text:span text:style-name="T36">:</text:span></text:p>
      <text:p text:style-name="P37"><text:span text:style-name="T38">Nepritarti Lietuvos Respublikos vietos savivaldos įstatymo 31 straipsnio pakeitimo įstatymo projektui Nr. XIIP-591 (toliau – Įstatymo projektas) dėl toliau išdėstytų priežasčių:</text:span></text:p>
      <text:p text:style-name="P39"><text:span text:style-name="T40">1</text:span><text:span text:style-name="T41">. Lietuvos Respublikos Konstituci</text:span><text:span text:style-name="T42">jos (Žin., 1992, Nr.<text:s/></text:span><text:a xlink:href="https://www.e-tar.lt/portal/lt/legalAct/TAR.47BB952431DA" office:target-frame-name="_blank" xlink:show="new"><text:span text:style-name="T43">33-1014</text:span></text:a><text:span text:style-name="T44">) (toliau – Konstitucija) 119 straipsnyje nustatyta, kad savivaldos teisė laiduojama įstatymo numatytiems valstybės teritorijos administraciniams vienetams. Ji įgyvendinama per atitinkamas savivaldybių tarybas. Lietuvos Respublikos Konstitucinio Teismo (to</text:span><text:span text:style-name="T45">liau – Konstitucinis Teismas) 2002 m. gruodžio 24 d. nutarime (Žin., 2003, Nr.<text:s/></text:span><text:a xlink:href="https://www.e-tar.lt/portal/lt/legalAct/TAR.2612D3F6EA7C" office:target-frame-name="_blank" xlink:show="new"><text:span text:style-name="T46">19-828</text:span></text:a><text:span text:style-name="T47">) konstatuota: „Savivaldos teisės prigimtis suponuoja tai, kad savivaldybės savo funkcijas t</text:span><text:span text:style-name="T48">uri vykdyti atsižvelgdamos į vietos sąlygas ir aplinkybes, tačiau visais atvejais jos privalo laikytis Konstitucijos ir įstatymų.“ Europos vietos savivaldos chartijos (Žin., 1999, Nr.<text:s/></text:span><text:a xlink:href="https://www.e-tar.lt/portal/lt/legalAct/TAR.7EB8808F6CBC" office:target-frame-name="_blank" xlink:show="new"><text:span text:style-name="T49">82-2418</text:span></text:a><text:span text:style-name="T50">) 6 straipsnio 1 dalyje nustatyta, kad vietinės valdžios organai savarankiškai nustato savo vidinę administracinę struktūrą, atitinkančią vietinių gyventojų poreikius ir užtikrinančią veiksmingą valdymą. Lietuvos Respublikos vietos savivaldos</text:span><text:span text:style-name="T51"><text:s/>įstatymo (Žin., 1994, Nr.<text:s/></text:span><text:a xlink:href="https://www.e-tar.lt/portal/lt/legalAct/TAR.D0CD0966D67F" office:target-frame-name="_blank" xlink:show="new"><text:span text:style-name="T52">55-1049</text:span></text:a><text:span text:style-name="T53">; 2008, Nr. </text:span><text:a xlink:href="https://www.e-tar.lt/portal/lt/legalAct/TAR.CF599A1A6DD5" office:target-frame-name="_blank" xlink:show="new"><text:span text:style-name="T54">113-4290</text:span></text:a><text:span text:style-name="T55">) 16 straipsnio 2 dalies 13 punkte nustatyta</text:span><text:span text:style-name="T56"><text:s/>išimtinė savivaldybės tarybos kompetencija priimti sprendimus dėl seniūnijų steigimo, panaikinimo ir jų skaičiaus nustatymo, dėl pavadinimų seniūnijoms suteikimo ir jų keitimo, dėl teritorijų priskyrimo seniūnijoms, dėl seniūnijų aptarnaujamų teritorijų r</text:span><text:span text:style-name="T57">ibų nustatymo ir keitimo, įvertinus gyventojų nuomonę. Šių nuostatų analizė leidžia daryti išvadą, kad savivaldybės tarybai turi būti palikta laisvė (diskrecija) pačiai spręsti, kaip geriau ir veiksmingiau organizuoti savivaldybei priskirtų funkcijų įgyven</text:span><text:span text:style-name="T58">dinimą: perduoti seniūnijoms visas savivaldybės administracijos funkcijas ar tik dalį jų, plėsti seniūnijų tinklą savivaldybėje ar, atsižvelgiant į savivaldybės atliekamų funkcijų apimtį ir pobūdį bei įvertinus galimą naujų seniūnijų steigimo finansinę naš</text:span><text:span text:style-name="T59">tą, nuspręsti, jog veiksmingiau ir ekonomiškiau šias funkcijas įgyvendintų ne seniūnijos, bet kiti savivaldybės administracijos padaliniai. Taigi Įstatymo projekte siūlomas teisinis reglamentavimas, kai panaikinama teisė savivaldybių taryboms seniūnijų nes</text:span><text:span text:style-name="T60">teigti, perduodant seniūnijos ir seniūno funkcijas įgyvendinti kitiems savivaldybės administracijos struktūriniams padaliniams, taip iš esmės nustatant pareigą įsteigti ne mažiau kaip vieną seniūniją, galimai prieštarautų Konstitucijoje įtvirtintam savival</text:span><text:span text:style-name="T61">dybių savarankiškumo ir veiklos laisvės pagal Konstitucijoje ir įstatymuose apibrėžtą kompetenciją principui ir yra nesuderinamas su Europos vietos savivaldos chartijos nuostatomis, laiduojančiomis savivaldybės tarybai teisę savarankiškai priimti sprendimu</text:span><text:span text:style-name="T62">s dėl vidinės administracinės struktūros atsižvelgiant į savivaldybių funkcijas, vietos sąlygas, gyventojų interesus, poreikius, savivaldybių turimus įsipareigojimus, materialinius ir finansinius išteklius.</text:span></text:p>
      <text:p text:style-name="P63"><text:span text:style-name="T64">2</text:span><text:span text:style-name="T65">. Konstitucinis Teismas, 2002 m. sausio 14 d</text:span><text:span text:style-name="T66">. nutarime (Žin.,<text:s/></text:span><text:span text:style-name="T67">2002, Nr.<text:s/></text:span><text:a xlink:href="https://www.e-tar.lt/portal/lt/legalAct/TAR.9FCC728D2E62" office:target-frame-name="_blank" xlink:show="new"><text:span text:style-name="T68">5-186</text:span></text:a><text:span text:style-name="T69">)</text:span><text:span text:style-name="T70"><text:s/></text:span><text:span text:style-name="T71">aiškindamas Konstitucijos 120 straipsnio 2 dalies nuostatą kartu su Konstitucijos 121 straipsnio 1 dalies ir 127 straipsnio 1 dalies nuostata,</text:span><text:span text:style-name="T72"><text:s/>be kita ko, konstatavo, kad<text:s/></text:span><text:soft-page-break/><text:span text:style-name="T73">Konstitucijoje įtvirtintas savivaldybių veiklos savarankiškumas pagal Konstitucijos ir įstatymų apibrėžtą kompetenciją suponuoja tai, kad jeigu savivaldybėms įstatymais arba kitais teisės aktais sukuriamos pareigos, turi būti n</text:span><text:span text:style-name="T74">umatomos ir šioms pareigoms reikalingos lėšos.</text:span></text:p>
      <text:p text:style-name="P75">Nors Įstatymo projekto aiškinamajame rašte nurodyta, kad projektui įgyvendinti papildomų biudžeto lėšų nereikės, dėl Įstatymo projekto nuostatų, kurioms įsigaliojus kiekvienos savivaldybės taryba privalėtų steigti seniūnijas, kai kurios savivaldybės, šiuo metu neįsteigusios seniūnijų (pavyzdžiui, Neringos savivaldybė, Visagino savivaldybė, Alytaus miesto savivaldybė ir kai kurios kitos), tikėtina, patirtų papildomų išlaidų. Pagal Lietuvos Respublikos vietos savivaldos įstatymo 32 straipsnio 1 dalį seniūnijos veikla finansuojama iš savivaldybės biudžeto.<text:s/></text:p>
      <text:p text:style-name="P76"><text:span text:style-name="T77">Konstitucinis Teismas ne kartą konstatavo, kad pagal Konstituciją įstatymų leidėjas negali sukurti tokios teisinės situacijos, kad būtų išleidžiamas įstatymas a</text:span><text:span text:style-name="T78">rba kitas teisės aktas, kuriam įgyvendinti reikia lėšų, bet tokių lėšų neskiriama arba jų skiriama nepakankamai (Konstitucinio Teismo 2004 m. gruodžio 13 d. nutarimas (Žin., 2004, Nr. </text:span><text:a xlink:href="https://www.e-tar.lt/portal/lt/legalAct/TAR.A68FB5998148" office:target-frame-name="_blank" xlink:show="new"><text:span text:style-name="T79">181-6708</text:span></text:a><text:span text:style-name="T80">).</text:span></text:p>
      <text:p text:style-name="P81"><text:span text:style-name="T82">3</text:span><text:span text:style-name="T83">. Pažymėtina, kad jeigu vadovaujantis Įstatymo projekte siūloma įtvirtinti nuostata savivaldybėje būtų steigiama tik viena seniūnija, kurios aptarnaujama teritorija sutaptų su savivaldybės teritorija, steigti tokią seniūniją nebūtų t</text:span><text:span text:style-name="T84">ikslinga, turint omenyje, kad vienas iš Įstatymo projekto rengėjų nurodytų tikslų – užtikrinti gyventojams galimybę naudotis viešosiomis paslaugomis arčiau jų gyvenamosios vietos.</text:span></text:p>
      <text:p text:style-name="P85"/>
      <text:p text:style-name="P86"/>
      <text:p text:style-name="Normal"/>
      <text:p text:style-name="Normal"><text:span text:style-name="T87">Finansų ministras,</text:span></text:p>
      <text:p text:style-name="P88">pavaduojantis Ministrą Pirmininką<text:tab/>Rimantas Šadžius</text:p>
      <text:p text:style-name="P89"/>
      <text:p text:style-name="P90"/>
      <text:p text:style-name="P91"/>
      <text:p text:style-name="P92">Teisingumo ministras,</text:p>
      <text:p text:style-name="P93">pavaduojantis vidaus reikalų ministrą<text:tab/>Juozas Bernatonis</text:p>
      <text:p text:style-name="Normal"/>
      <text:p text:style-name="P94"><text:span text:style-name="T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IETOS SAVIVALDOS ĮSTATYMO 31 STRAIPSNIO PAKEITIMO ĮSTATYMO PROJEKTO NR</dc:title>
    <meta:initial-creator>lrvk</meta:initial-creator>
    <dc:creator>Adlib User</dc:creator>
    <meta:creation-date>2015-07-05T00:26:00Z</meta:creation-date>
    <dc:date>2015-07-05T00:26:00Z</dc:date>
    <meta:print-date>2013-07-24T10:18:00Z</meta:print-date>
    <meta:template xlink:href="Normal" xlink:type="simple"/>
    <meta:editing-cycles>2</meta:editing-cycles>
    <meta:editing-duration>PT0S</meta:editing-duration>
    <meta:document-statistic meta:page-count="2" meta:paragraph-count="22" meta:word-count="749" meta:character-count="6270" meta:row-count="110" meta:non-whitespace-character-count="5543"/>
  </office:meta>
</office:document-meta>
</file>