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Ų ĮGALIOJIMŲ</text:p>
      <text:p text:style-name="P12"/>
      <text:p text:style-name="P13">1992 m. liepos 23 d. Nr. I-2791</text:p>
      <text:p text:style-name="P14">Vilnius</text:p>
      <text:p text:style-name="P15"/>
      <text:p text:style-name="P16"><text:span text:style-name="T17">Lietuvos Respublikos Aukščiausioji Taryba, vadova</text:span><text:span text:style-name="T18">udamasi Lietuvos Respublikos Aukščiausiosios Tarybos Reglamento 7 straipsniu,<text:s/></text:span><text:span text:style-name="T19">nutari</text:span><text:span text:style-name="T20">a:</text:span></text:p>
      <text:p text:style-name="P21"><text:span text:style-name="T22">1</text:span><text:span text:style-name="T23">. Apriboti Lietuvos Respublikos Aukščiausiosios Tarybos deputatų Bronislovo LUBIO – Lietuvos Respublikos Ministro Pirmininko pavaduotojo, Stasio KROPO – Lietuvos Re</text:span><text:span text:style-name="T24">spublikos ministro be portfelio – įgaliojimus.</text:span></text:p>
      <text:p text:style-name="P25"><text:span text:style-name="T26">2</text:span><text:span text:style-name="T27">. Panaikinti Lietuvos Respublikos Aukščiausiosios Tarybos deputato Zigmo VAIŠVILOS įgaliojimų apribojimą.</text:span></text:p>
      <text:p text:style-name="P28"/>
      <text:p text:style-name="P29"/>
      <text:p text:style-name="P30"><text:span text:style-name="T31">LIETUVOS RESPUBLIKOS<text:s/></text:span></text:p>
      <text:p text:style-name="P32">AUKŠČIAUSIOSIOS TARYBOS PIRMININKAS<text:tab/>VYTAUTAS LANDSBERG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25:00Z</meta:creation-date>
    <dc:date>2015-06-26T22:25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727" meta:row-count="34" meta:non-whitespace-character-count="655"/>
  </office:meta>
</office:document-meta>
</file>