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style="italic" style:font-style-asian="italic"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PROCESO KODEKSO 25, 47, 134, 142, 143 STRAIPSNIŲ PAPILDYMO IR PAKEITIMO</text:p>
      <text:p text:style-name="P16">Į S T A T Y M A S</text:p>
      <text:p text:style-name="P17"/>
      <text:p text:style-name="P18">2000 m. gegužės 2 d. Nr. VIII-1650</text:p>
      <text:p text:style-name="P19">Vilnius</text:p>
      <text:p text:style-name="P20"/>
      <text:p text:style-name="P21"><text:span text:style-name="T22">(Žin., 1961, Nr. 18-148; 1997, Nr.<text:s/></text:span><text:a xlink:href="https://www.e-tar.lt/portal/lt/legalAct/TAR.D8C62CA7F7C8" office:target-frame-name="_blank" xlink:show="new"><text:span text:style-name="T23">97-2447</text:span></text:a><text:span text:style-name="T24">; 1998, Nr.<text:s/></text:span><text:a xlink:href="https://www.e-tar.lt/portal/lt/legalAct/TAR.9FDC884AC21B" office:target-frame-name="_blank" xlink:show="new"><text:span text:style-name="T25">17-398</text:span></text:a><text:span text:style-name="T26">, Nr.<text:s/></text:span><text:a xlink:href="https://www.e-tar.lt/portal/lt/legalAct/TAR.9BEDCAF656B0" office:target-frame-name="_blank" xlink:show="new"><text:span text:style-name="T27">42-114</text:span><text:span text:style-name="T28">1</text:span></text:a><text:span text:style-name="T29">, Nr.<text:s/></text:span><text:a xlink:href="https://www.e-tar.lt/portal/lt/legalAct/TAR.BFB6A9D200B8" office:target-frame-name="_blank" xlink:show="new"><text:span text:style-name="T30">51-1397</text:span></text:a><text:span text:style-name="T31">, Nr.<text:s/></text:span><text:a xlink:href="https://www.e-tar.lt/portal/lt/legalAct/TAR.5621A2DB2A9D" office:target-frame-name="_blank" xlink:show="new"><text:span text:style-name="T32">57-1581</text:span></text:a><text:span text:style-name="T33">, Nr.<text:s/></text:span><text:a xlink:href="https://www.e-tar.lt/portal/lt/legalAct/TAR.1FCEAEC2EB18" office:target-frame-name="_blank" xlink:show="new"><text:span text:style-name="T34">112-3104</text:span></text:a><text:span text:style-name="T35">; 1999, Nr.<text:s/></text:span><text:a xlink:href="https://www.e-tar.lt/portal/lt/legalAct/TAR.78AA04B0F489" office:target-frame-name="_blank" xlink:show="new"><text:span text:style-name="T36">101-2898</text:span></text:a><text:span text:style-name="T37">, Nr.<text:s/></text:span><text:a xlink:href="https://www.e-tar.lt/portal/lt/legalAct/TAR.9A6D603A090C" office:target-frame-name="_blank" xlink:show="new"><text:span text:style-name="T38">113-3288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25 straipsnio 7 punkto<text:s/></text:span><text:span text:style-name="T45">papildymas</text:span></text:p>
      <text:p text:style-name="P46"><text:span text:style-name="T47">25 straipsnio 7 punkte, prieš žodį „veikiančius“ įrašyti žodžius „taip pat Specialiųjų tyrimų tarnybos tardymo padalinių viršininkus ir jų pavaduotojus“ ir šį punktą išdėstyti taip:</text:span></text:p>
      <text:p text:style-name="P48"><text:span text:style-name="T49">„</text:span><text:span text:style-name="T50">7</text:span><text:span text:style-name="T51">) „Tardymo organo padalinio viršininkas“ reiškia Lietuvos</text:span><text:span text:style-name="T52"><text:s/>Respublikos generalinės prokuratūros Tardymo departamento vyriausiąjį prokurorą, jo pavaduotoją, departamento skyriaus vyriausiąjį prokurorą, jo pavaduotoją, apygardos prokuratūros tardymo valdybos vyriausiąjį prokurorą, jo pavaduotoją, valdybos skyriaus<text:s/></text:span><text:span text:style-name="T53">vyriausiąjį prokurorą, jo pavaduotoją, apylinkės prokuratūros tardymo skyriaus vyriausiąjį prokurorą, jo pavaduotoją, Tardymo departamento prie Lietuvos Respublikos vidaus reikalų ministerijos direktorių ir jo pavaduotojus bei skyrių viršininkus, tardymo v</text:span><text:span text:style-name="T54">aldybų, skyrių ir poskyrių prie policijos komisariatų viršininkus ir jų pavaduotojus, taip pat Specialiųjų tyrimų tarnybos tardymo padalinių viršininkus ir jų pavaduotojus, veikiančius pagal savo kompetenciją;“.</text:span></text:p>
      <text:p text:style-name="Normal"/>
      <text:p text:style-name="P55"><text:span text:style-name="T56">2</text:span><text:span text:style-name="T57"><text:s/>straipsnis.<text:s/></text:span><text:span text:style-name="T58">47 straipsnio papil</text:span><text:span text:style-name="T59">dymas ir pakeitimas</text:span></text:p>
      <text:p text:style-name="P60"><text:span text:style-name="T61">47 straipsnyje po žodžių „prokuratūros organų tardytojai“ įrašyti žodžius „Specialiųjų tyrimų tarnybos tardytojai“, vietoj žodžių „savo kompetencijos ribose“ įrašyti žodžius „pagal savo kompetenciją“ ir šį straipsnį išdėstyti taip:</text:span></text:p>
      <text:p text:style-name="P62"><text:span text:style-name="T63">„</text:span><text:span text:style-name="T64">4</text:span><text:span text:style-name="T65">7</text:span><text:span text:style-name="T66"><text:s/>straipsnis.<text:s/></text:span><text:span text:style-name="T67">Tardytojas</text:span></text:p>
      <text:p text:style-name="P68"><text:span text:style-name="T69">Parengtinį tardymą baudžiamosiose bylose daro įstatymo nustatyta tvarka paskirti prokuratūros organų tardytojai, Specialiųjų tyrimų tarnybos tardytojai ir vidaus reikalų organų tardytojai pagal savo kompetenciją.“</text:span></text:p>
      <text:p text:style-name="Normal"/>
      <text:p text:style-name="P70"><text:span text:style-name="T71">3</text:span><text:span text:style-name="T72"><text:s/>straipsnis.<text:s/></text:span><text:span text:style-name="T73">134 straipsnio papildymas ir pakeitimas</text:span></text:p>
      <text:p text:style-name="P74"><text:span text:style-name="T75">1</text:span><text:span text:style-name="T76">. 134 straipsnį papildyti nauju 3 punktu:<text:s/></text:span></text:p>
      <text:p text:style-name="P77"><text:span text:style-name="T78">„</text:span><text:span text:style-name="T79">3</text:span><text:span text:style-name="T80">) Specialiųjų tyrimų tarnyba - bylose, iškeltose Specialiųjų tyrimų tarnybos dėl nusikaltimų, kuriais pasireiškia korupcija;“.</text:span></text:p>
      <text:p text:style-name="P81"><text:span text:style-name="T82">2</text:span><text:span text:style-name="T83">. Buvusius 3,<text:s/></text:span><text:span text:style-name="T84">4, 5, 6, 7, 8, 9 punktus atitinkamai laikyti 4, 5, 6, 7, 8, 9, 10 punktais.</text:span></text:p>
      <text:p text:style-name="P85"/>
      <text:p text:style-name="P86"><text:span text:style-name="T87">4</text:span><text:span text:style-name="T88"><text:s/>straipsnis.<text:s/></text:span><text:span text:style-name="T89">142 straipsnio papildymas</text:span></text:p>
      <text:p text:style-name="P90"><text:span text:style-name="T91">142 straipsnyje po žodžių „prokuratūros tardytojai“ įrašyti žodžius „Specialiųjų tyrimų tarnybos tardytojai“ ir šį straipsnį<text:s/></text:span><text:span text:style-name="T92">išdėstyti taip:</text:span></text:p>
      <text:p text:style-name="P93"><text:span text:style-name="T94">„</text:span><text:span text:style-name="T95">142</text:span><text:span text:style-name="T96"><text:s/>straipsnis.<text:s/></text:span><text:span text:style-name="T97">Parengtinio tardymo organai</text:span></text:p>
      <text:p text:style-name="P98"><text:span text:style-name="T99">Parengtinį tardymą baudžiamosiose bylose atlieka prokuratūros tardytojai, Specialiųjų tyrimų tarnybos tardytojai ir vidaus reikalų organų tardytojai.“</text:span></text:p>
      <text:p text:style-name="Normal"/>
      <text:p text:style-name="P100"><text:span text:style-name="T101">5</text:span><text:span text:style-name="T102"><text:s/>straipsnis.<text:s/></text:span><text:span text:style-name="T103">143 straipsni</text:span><text:span text:style-name="T104">o papildymas ir pakeitimas</text:span></text:p>
      <text:p text:style-name="P105"><text:span text:style-name="T106">1</text:span><text:span text:style-name="T107">. Papildyti 143 straipsnį nauja 3 dalimi:<text:s/></text:span></text:p>
      <text:p text:style-name="P108"><text:span text:style-name="T109">„Specialiųjų tyrimų tarnybos tardytojai atlieka parengtinį tardymą baudžiamosiose bylose, iškeltose Specialiųjų tyrimų tarnybos dėl nusikaltimų, kuriais pasireiškia korupcija, ir<text:s/></text:span><text:soft-page-break/><text:span text:style-name="T110">ba</text:span><text:span text:style-name="T111">udžiamosiose bylose, prokuroro perduotose Lietuvos Respublikos baudžiamojo proceso kodekso 141 straipsnio 7 punkto bei 160 straipsnio 8 punkto nustatyta tvarka.“</text:span></text:p>
      <text:p text:style-name="P112"><text:span text:style-name="T113">2</text:span><text:span text:style-name="T114">. Buvusias 143 straipsnio 3, 4, 5, 6 dalis atitinkamai laikyti 4, 5, 6, 7 dalimis.</text:span></text:p>
      <text:p text:style-name="P115"><text:span text:style-name="T116">3</text:span><text:span text:style-name="T117">. 143 straipsnio 6 dalyje po žodžių „Vidaus reikalų ministerijos“ įrašyti žodžius „arba Specialiųjų tyrimų tarnybos“ ir šią dalį išdėstyti taip:</text:span></text:p>
      <text:p text:style-name="P118"><text:span text:style-name="T119">„Bylose dėl nusikaltimų, numatytų Lietuvos Respublikos baudžiamojo kodekso 227</text:span><text:span text:style-name="T120">(1)</text:span><text:span text:style-name="T121"><text:s/>straipsnyje, parengtinį tardymą atlieka tas organas, kurio tardyminiam priklausomumui priskiriamas nusikaltimas, dėl kurio iškelta ši byla. Jeigu atliekant šioje byloje parengtinį tardymą nustatomi keli nusikaltimai, kurie priskiriami ir prokuratūros tard</text:span><text:span text:style-name="T122">ytojams, ir Vidaus reikalų ministerijos arba Specialiųjų tyrimų tarnybos tardytojams, parengtinį tardymą dėl visų nusikaltimų atlieka prokuratūros tardytojai.“</text:span></text:p>
      <text:p text:style-name="Normal"/>
      <text:p text:style-name="P123"><text:span text:style-name="T124">6</text:span><text:span text:style-name="T125"><text:s/>straipsnis.<text:s/></text:span><text:span text:style-name="T126">Įstatymo įsigaliojimas</text:span></text:p>
      <text:p text:style-name="P127"><text:span text:style-name="T128">Šis įstatymas įsigalioja nuo 2000 m. birželio<text:s/></text:span><text:span text:style-name="T129">1 d.</text:span></text:p>
      <text:p text:style-name="P130"/>
      <text:p text:style-name="P131"/>
      <text:p text:style-name="P132"><text:span text:style-name="T133">Skelbiu šį Lietuvos Respublikos Seimo priimtą įstatymą.</text:span></text:p>
      <text:p text:style-name="Normal"/>
      <text:p text:style-name="P134">RESPUBLIKOS PREZIDENTAS<text:tab/>VALDAS ADAMKUS</text:p>
      <text:p text:style-name="P1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08:00Z</meta:creation-date>
    <dc:date>2015-08-11T00:08:00Z</dc:date>
    <meta:template xlink:href="Normal" xlink:type="simple"/>
    <meta:editing-cycles>2</meta:editing-cycles>
    <meta:editing-duration>PT0S</meta:editing-duration>
    <meta:document-statistic meta:page-count="2" meta:paragraph-count="43" meta:word-count="593" meta:character-count="4625" meta:row-count="163" meta:non-whitespace-character-count="4075"/>
  </office:meta>
</office:document-meta>
</file>