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justify" fo:text-indent="0.3937in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0.034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/text:p>
      <text:p text:style-name="P6">ŠVIETIMO IR MOKSLO MINISTRO</text:p>
      <text:p text:style-name="P7">Į S A K Y M A S</text:p>
      <text:p text:style-name="P8"/>
      <text:p text:style-name="P9">DĖL LIETUVOS RESPUBLIKOS ŠVIETIMO IR MOKSLO MINISTRO<text:s/><text:line-break/>2005 M. RUGSĖJO 15 D. ĮSAKYMO Nr. ISAK-1853 „DĖL PRIĖMIMO Į BENDROJO LAVINIMO, PROFESINIŲ BEI AUKŠTESNIŲJŲ MOKYKLŲ, KURIŲ STEIGĖJA YRA ŠVIETIMO IR MOKSLO MINISTERIJA, BENDRABUTĮ TVARKOS APRAŠO“ PRIPAŽINIMO NETEKUSIU GALIOS</text:p>
      <text:p text:style-name="P10"/>
      <text:p text:style-name="P11">2011 m. liepos 21 d. Nr. V-1390</text:p>
      <text:p text:style-name="P12">Vilnius</text:p>
      <text:p text:style-name="P13"/>
      <text:p text:style-name="P14">Vadovaudamasis Lietuvos Respublikos švietimo įstatymo (Žin., 1991, Nr.<text:s/><text:a xlink:href="https://www.e-tar.lt/portal/lt/legalAct/TAR.9A3AD08EA5D0" office:target-frame-name="_blank" xlink:show="new"><text:span text:style-name="T15">23-593</text:span></text:a>; 2011, Nr.<text:s/><text:a xlink:href="https://www.e-tar.lt/portal/lt/legalAct/TAR.E2EBE95E7723" office:target-frame-name="_blank" xlink:show="new"><text:span text:style-name="T16">38-1804</text:span></text:a>) 36 straipsnio 4 ir 5 dalimis,</text:p>
      <text:p text:style-name="P17"><text:span text:style-name="T18">pripažįstu<text:s/></text:span>netekusiu galios Lietuvos Respublikos švietimo ir mokslo ministro 2005 m. rugsėjo 15 d. įsakymą Nr. ISAK-1853 „Dėl priėmimo į bendrojo lavinimo, profesinių bei aukštesniųjų mokyklų, kurių steigėja yra Švietimo ir mokslo ministerija, bendrabutį tvarkos aprašo“ (Žin., 2005, Nr.<text:s/><text:a xlink:href="https://www.e-tar.lt/portal/lt/legalAct/TAR.0D6AA32C6ECD" office:target-frame-name="_blank" xlink:show="new"><text:span text:style-name="T19">114-4168</text:span></text:a>).</text:p>
      <text:p text:style-name="P20"/>
      <text:p text:style-name="P21"/>
      <text:p text:style-name="P22"><text:span text:style-name="T23">Švietimo ir mokslo ministras</text:span><text:span text:style-name="T24"><text:tab/>Gintaras Steponavičius</text:span></text:p>
      <text:p text:style-name="Normal"/>
      <text:p text:style-name="P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06T17:54:00Z</meta:creation-date>
    <dc:date>2015-09-06T17:54:00Z</dc:date>
    <meta:template xlink:href="Normal" xlink:type="simple"/>
    <meta:editing-cycles>2</meta:editing-cycles>
    <meta:editing-duration>PT0S</meta:editing-duration>
    <meta:document-statistic meta:page-count="1" meta:paragraph-count="14" meta:word-count="160" meta:character-count="1121" meta:row-count="46" meta:non-whitespace-character-count="975"/>
  </office:meta>
</office:document-meta>
</file>