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KAI KURIŲ lietuvos respublikos ūkio ministro ĮSAKYMŲ PRIPAŽINIMO NETEKUSIAIS GALIOS</text:p>
      <text:p text:style-name="P6"/>
      <text:p text:style-name="P7">2013 m. gegužės 31 d. Nr. 4-502</text:p>
      <text:p text:style-name="P8">Vilnius</text:p>
      <text:p text:style-name="P9"/>
      <text:p text:style-name="P10"><text:span text:style-name="T11">1</text:span><text:span text:style-name="T12">. P r i p a ž į s t u netekusiais galios:</text:span></text:p>
      <text:p text:style-name="P13"><text:span text:style-name="T14">1.1</text:span><text:span text:style-name="T15">. Lietuvos Respublikos ūkio ministro 2006 m. vasario 28 d. įsakymą Nr. 4-73 „Dėl Pastatuose įrengtų šildymo katilų, šildymo sistemų ir oro kondicionavimo sistemų efektyvumo tikrinimo reglamentų patvirtinimo“ (Žin., 2006, Nr. </text:span><text:a xlink:href="https://www.e-tar.lt/portal/lt/legalAct/TAR.A1774577C3F0" office:target-frame-name="_blank" xlink:show="new"><text:span text:style-name="T16">27-902</text:span></text:a><text:span text:style-name="T17">);</text:span></text:p>
      <text:p text:style-name="P18"><text:span text:style-name="T19">1.2</text:span><text:span text:style-name="T20">. Lietuvos Respublikos ūkio ministro 2008 m. liepos 17 d. įsakymą Nr. 4-320 „Dėl Lietuvos Respublikos ūkio ministro 2006 m. vasario 28 d. įsakymo Nr. 4-73 „Dėl Pastatuose įrengtų šildymo katilų, šildymo sistemų ir oro kondicionavimo sistemų efektyvumo tikrinimo reglamentų patvirtinimo“ pakeitimo“ (Žin., 2008, Nr. </text:span><text:a xlink:href="https://www.e-tar.lt/portal/lt/legalAct/TAR.93D1250EB00D" office:target-frame-name="_blank" xlink:show="new"><text:span text:style-name="T21">87-3505</text:span></text:a><text:span text:style-name="T22">);</text:span></text:p>
      <text:p text:style-name="P23"><text:span text:style-name="T24">1.3</text:span><text:span text:style-name="T25">. Lietuvos Respublikos ūkio ministro 2008 m. rugsėjo 24 d. įsakymą Nr. 4-431 „Dėl Lietuvos Respublikos ūkio ministro 2006 m. vasario 28 d. įsakymo Nr. 4-73 „Dėl Pastatuose įrengtų šildymo katilų, šildymo sistemų ir oro kondicionavimo sistemų efektyvumo tikrinimo reglamentų patvirtinimo“ pakeitimo“ (Žin., 2008, Nr. </text:span><text:a xlink:href="https://www.e-tar.lt/portal/lt/legalAct/TAR.53E3803E318C" office:target-frame-name="_blank" xlink:show="new"><text:span text:style-name="T26">111-4251</text:span></text:a><text:span text:style-name="T27">);</text:span></text:p>
      <text:p text:style-name="P28"><text:span text:style-name="T29">1.4</text:span><text:span text:style-name="T30">. Lietuvos Respublikos ūkio ministro 2006 m. birželio 13 d. įsakymą Nr. 4-232 „Dėl Pastatuose įrengtų šildymo katilų, šildymo sistemų ir oro kondicionavimo sistemų efektyvumo tikrinimo metodikų patvirtinimo“ (Žin., 2006, Nr. </text:span><text:a xlink:href="https://www.e-tar.lt/portal/lt/legalAct/TAR.02B6476ACA12" office:target-frame-name="_blank" xlink:show="new"><text:span text:style-name="T31">70-2589</text:span></text:a><text:span text:style-name="T32">).</text:span></text:p>
      <text:p text:style-name="P33"><text:span text:style-name="T34">2</text:span><text:span text:style-name="T35">. N u s t a t a u, kad šis įsakymas įsigalioja 2013 m. liepos 9 dieną.</text:span></text:p>
      <text:p text:style-name="P36"/>
      <text:p text:style-name="P37"/>
      <text:p text:style-name="P38"/>
      <text:p text:style-name="P39">Ūkio ministrė<text:tab/>Birutė Vėsai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9T12:50:00Z</meta:creation-date>
    <dc:date>2016-09-19T12:50:00Z</dc:date>
    <meta:template xlink:href="Normal" xlink:type="simple"/>
    <meta:editing-cycles>2</meta:editing-cycles>
    <meta:editing-duration>PT0S</meta:editing-duration>
    <meta:document-statistic meta:page-count="1" meta:paragraph-count="35" meta:word-count="255" meta:character-count="1796" meta:row-count="197" meta:non-whitespace-character-count="1576"/>
  </office:meta>
</office:document-meta>
</file>