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break-before="page" fo:text-indent="3.543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break-before="page" fo:text-indent="3.543in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paragraph-properties fo:widows="0" fo:orphans="0" fo:text-indent="3.543in"/>
      <style:text-properties style:font-weight-complex="bold"/>
    </style:style>
    <style:style style:name="P197" style:parent-style-name="Normal" style:family="paragraph">
      <style:paragraph-properties fo:widows="0" fo:orphans="0" fo:text-indent="3.543in"/>
      <style:text-properties style:font-weight-complex="bold"/>
    </style:style>
    <style:style style:name="P198" style:parent-style-name="Normal" style:family="paragraph">
      <style:paragraph-properties fo:widows="0" fo:orphans="0" fo:text-indent="3.543in"/>
      <style:text-properties style:font-weight-complex="bold"/>
    </style:style>
    <style:style style:name="P199" style:parent-style-name="Normal" style:family="paragraph">
      <style:paragraph-properties fo:widows="0" fo:orphans="0" fo:text-indent="3.543in"/>
      <style:text-properties style:font-weight-complex="bold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style:letter-kerning="true"/>
    </style:style>
    <style:style style:name="P20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letter-kerning="true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style:letter-kerning="true"/>
    </style:style>
    <style:style style:name="P206" style:parent-style-name="Normal" style:family="paragraph">
      <style:paragraph-properties fo:widows="0" fo:orphans="0" fo:text-align="center"/>
      <style:text-properties style:letter-kerning="true"/>
    </style:style>
    <style:style style:name="P207" style:parent-style-name="Normal" style:family="paragraph">
      <style:paragraph-properties fo:widows="0" fo:orphans="0" fo:text-align="center"/>
      <style:text-properties style:letter-kerning="true"/>
    </style:style>
    <style:style style:name="P208" style:parent-style-name="Normal" style:family="paragraph">
      <style:paragraph-properties fo:widows="0" fo:orphans="0"/>
      <style:text-properties fo:font-weight="bold" style:font-weight-asian="bold" style:letter-kerning="true"/>
    </style:style>
    <style:style style:name="TableColumn210" style:family="table-column">
      <style:table-column-properties style:column-width="1.8631in"/>
    </style:style>
    <style:style style:name="TableColumn211" style:family="table-column">
      <style:table-column-properties style:column-width="4.4354in"/>
    </style:style>
    <style:style style:name="Table209" style:family="table">
      <style:table-properties style:width="6.2986in" fo:margin-left="0in" table:align="left"/>
    </style:style>
    <style:style style:name="TableRow212" style:family="table-row">
      <style:table-row-properties style:min-row-height="0.2451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7" style:parent-style-name="Normal" style:family="paragraph">
      <style:paragraph-properties fo:widows="0" fo:orphans="0"/>
      <style:text-properties fo:font-weight="bold" style:font-weight-asian="bold" style:font-weight-complex="bold" fo:font-variant="small-caps" style:letter-kerning="true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fo:font-weight="bold" style:font-weight-asian="bold" style:font-weight-complex="bold" fo:font-variant="small-caps" style:letter-kerning="true"/>
    </style:style>
    <style:style style:name="T220" style:parent-style-name="DefaultParagraphFont" style:family="text">
      <style:text-properties fo:font-weight="bold" style:font-weight-asian="bold" style:font-weight-complex="bold" fo:font-variant="small-caps" style:letter-kerning="true"/>
    </style:style>
    <style:style style:name="TableColumn222" style:family="table-column">
      <style:table-column-properties style:column-width="1.8631in"/>
    </style:style>
    <style:style style:name="TableColumn223" style:family="table-column">
      <style:table-column-properties style:column-width="1.3152in"/>
    </style:style>
    <style:style style:name="TableColumn224" style:family="table-column">
      <style:table-column-properties style:column-width="3.1201in"/>
    </style:style>
    <style:style style:name="Table221" style:family="table">
      <style:table-properties style:width="6.2986in" fo:margin-left="0in" table:align="left"/>
    </style:style>
    <style:style style:name="TableRow225" style:family="table-row">
      <style:table-row-properties style:min-row-height="0.2451in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</style:style>
    <style:style style:name="TableRow232" style:family="table-row">
      <style:table-row-properties style:min-row-height="0.2451in" fo:keep-together="always"/>
    </style:style>
    <style:style style:name="P23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</style:style>
    <style:style style:name="TableRow238" style:family="table-row">
      <style:table-row-properties style:min-row-height="0.2451in" fo:keep-together="always"/>
    </style:style>
    <style:style style:name="P23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</style:style>
    <style:style style:name="TableRow245" style:family="table-row">
      <style:table-row-properties style:min-row-height="0.2451in" fo:keep-together="always"/>
    </style:style>
    <style:style style:name="P24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</style:style>
    <style:style style:name="TableRow251" style:family="table-row">
      <style:table-row-properties style:min-row-height="0.2451in" fo:keep-together="always"/>
    </style:style>
    <style:style style:name="P25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</style:style>
    <style:style style:name="TableRow257" style:family="table-row">
      <style:table-row-properties style:min-row-height="0.2451in" fo:keep-together="always"/>
    </style:style>
    <style:style style:name="P25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weight="bold" style:font-weight-asian="bold" style:font-weight-complex="bold" fo:font-variant="small-caps" style:letter-kerning="true"/>
    </style:style>
    <style:style style:name="T266" style:parent-style-name="DefaultParagraphFont" style:family="text">
      <style:text-properties fo:font-weight="bold" style:font-weight-asian="bold" style:font-weight-complex="bold" fo:font-variant="small-caps" style:letter-kerning="true"/>
    </style:style>
    <style:style style:name="TableColumn268" style:family="table-column">
      <style:table-column-properties style:column-width="1.8722in"/>
    </style:style>
    <style:style style:name="TableColumn269" style:family="table-column">
      <style:table-column-properties style:column-width="4.4263in"/>
    </style:style>
    <style:style style:name="Table267" style:family="table">
      <style:table-properties style:width="6.2986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style:font-name="Wingdings 2" style:font-name-asian="Wingdings 2" style:font-name-complex="Wingdings 2"/>
    </style:style>
    <style:style style:name="T276" style:parent-style-name="DefaultParagraphFont" style:family="text">
      <style:text-properties text:display="none" fo:language="fr" fo:country="FR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style:font-name="Wingdings 2" style:font-name-asian="Wingdings 2" style:font-name-complex="Wingdings 2"/>
    </style:style>
    <style:style style:name="T279" style:parent-style-name="DefaultParagraphFont" style:family="text">
      <style:text-properties text:display="none" fo:language="fr" fo:country="FR"/>
    </style:style>
    <style:style style:name="T2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widows="0" fo:orphans="0"/>
      <style:text-properties fo:font-weight="bold" style:font-weight-asian="bold"/>
    </style:style>
    <style:style style:name="TableColumn284" style:family="table-column">
      <style:table-column-properties style:column-width="1.8631in"/>
    </style:style>
    <style:style style:name="TableColumn285" style:family="table-column">
      <style:table-column-properties style:column-width="1.425in"/>
    </style:style>
    <style:style style:name="TableColumn286" style:family="table-column">
      <style:table-column-properties style:column-width="3.0104in"/>
    </style:style>
    <style:style style:name="Table283" style:family="table">
      <style:table-properties style:width="6.2986in" fo:margin-left="0in" table:align="left"/>
    </style:style>
    <style:style style:name="TableRow287" style:family="table-row">
      <style:table-row-properties style:min-row-height="0.0888in" fo:keep-together="always"/>
    </style:style>
    <style:style style:name="TableCell2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font-weight="bold" style:font-weight-asian="bold"/>
    </style:style>
    <style:style style:name="TableCell2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</style:style>
    <style:style style:name="TableRow294" style:family="table-row">
      <style:table-row-properties style:min-row-height="0.0888in" fo:keep-together="always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</style:style>
    <style:style style:name="T302" style:parent-style-name="DefaultParagraphFont" style:family="text">
      <style:text-properties fo:font-weight="bold" style:font-weight-asian="bold" style:letter-kerning="true"/>
    </style:style>
    <style:style style:name="T303" style:parent-style-name="DefaultParagraphFont" style:family="text">
      <style:text-properties fo:font-weight="bold" style:font-weight-asian="bold" style:letter-kerning="true"/>
    </style:style>
    <style:style style:name="T304" style:parent-style-name="DefaultParagraphFont" style:family="text">
      <style:text-properties fo:font-weight="bold" style:font-weight-asian="bold" fo:font-variant="small-caps" style:letter-kerning="true"/>
    </style:style>
    <style:style style:name="T305" style:parent-style-name="DefaultParagraphFont" style:family="text">
      <style:text-properties fo:font-weight="bold" style:font-weight-asian="bold" style:font-weight-complex="bold" fo:font-variant="small-caps" style:letter-kerning="true"/>
    </style:style>
    <style:style style:name="TableColumn307" style:family="table-column">
      <style:table-column-properties style:column-width="6.2986in"/>
    </style:style>
    <style:style style:name="Table306" style:family="table">
      <style:table-properties style:width="6.2986in" fo:margin-left="0in" table:align="left"/>
    </style:style>
    <style:style style:name="TableRow308" style:family="table-row">
      <style:table-row-properties style:min-row-height="0.3076in"/>
    </style:style>
    <style:style style:name="TableCell30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style="italic" style:font-style-asian="italic"/>
    </style:style>
    <style:style style:name="TableRow313" style:family="table-row">
      <style:table-row-properties style:min-row-height="0.28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style="italic" style:font-style-asian="italic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fo:font-weight="bold" style:font-weight-asian="bold" style:font-weight-complex="bold" style:letter-kerning="true"/>
    </style:style>
    <style:style style:name="T319" style:parent-style-name="DefaultParagraphFont" style:family="text">
      <style:text-properties fo:font-weight="bold" style:font-weight-asian="bold" style:font-weight-complex="bold" style:letter-kerning="true"/>
    </style:style>
    <style:style style:name="T320" style:parent-style-name="DefaultParagraphFont" style:family="text">
      <style:text-properties fo:font-weight="bold" style:font-weight-asian="bold" style:font-weight-complex="bold" fo:font-variant="small-caps" style:letter-kerning="true"/>
    </style:style>
    <style:style style:name="T321" style:parent-style-name="DefaultParagraphFont" style:family="text">
      <style:text-properties fo:font-weight="bold" style:font-weight-asian="bold" style:font-weight-complex="bold" fo:font-variant="small-caps" style:letter-kerning="true"/>
    </style:style>
    <style:style style:name="TableColumn323" style:family="table-column">
      <style:table-column-properties style:column-width="1.8722in"/>
    </style:style>
    <style:style style:name="TableColumn324" style:family="table-column">
      <style:table-column-properties style:column-width="4.4263in"/>
    </style:style>
    <style:style style:name="Table322" style:family="table">
      <style:table-properties style:width="6.2986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/>
    </style:style>
    <style:style style:name="P331" style:parent-style-name="Normal" style:family="paragraph">
      <style:paragraph-properties fo:widows="0" fo:orphans="0"/>
    </style:style>
    <style:style style:name="T332" style:parent-style-name="DefaultParagraphFont" style:family="text">
      <style:text-properties fo:font-weight="bold" style:font-weight-asian="bold" style:letter-kerning="true"/>
    </style:style>
    <style:style style:name="T333" style:parent-style-name="DefaultParagraphFont" style:family="text">
      <style:text-properties fo:font-weight="bold" style:font-weight-asian="bold" style:letter-kerning="true"/>
    </style:style>
    <style:style style:name="T334" style:parent-style-name="DefaultParagraphFont" style:family="text">
      <style:text-properties fo:font-weight="bold" style:font-weight-asian="bold" fo:font-variant="small-caps" style:letter-kerning="true"/>
    </style:style>
    <style:style style:name="T335" style:parent-style-name="DefaultParagraphFont" style:family="text">
      <style:text-properties fo:font-weight="bold" style:font-weight-asian="bold" style:font-weight-complex="bold" fo:font-variant="small-caps" style:letter-kerning="true"/>
    </style:style>
    <style:style style:name="T336" style:parent-style-name="DefaultParagraphFont" style:family="text">
      <style:text-properties fo:font-weight="bold" style:font-weight-asian="bold" style:font-weight-complex="bold" style:letter-kerning="true"/>
    </style:style>
    <style:style style:name="TableColumn338" style:family="table-column">
      <style:table-column-properties style:column-width="5.0388in"/>
    </style:style>
    <style:style style:name="TableColumn339" style:family="table-column">
      <style:table-column-properties style:column-width="1.2597in"/>
    </style:style>
    <style:style style:name="Table337" style:family="table">
      <style:table-properties style:width="6.2986in" fo:margin-left="0in" table:align="left"/>
    </style:style>
    <style:style style:name="TableRow340" style:family="table-row">
      <style:table-row-properties style:min-row-height="0.3159in" fo:keep-together="always"/>
    </style:style>
    <style:style style:name="TableCell34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4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font-weight="bold" style:font-weight-asian="bol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</style:style>
    <style:style style:name="P394" style:parent-style-name="Normal" style:family="paragraph">
      <style:paragraph-properties fo:widows="0" fo:orphans="0"/>
    </style:style>
    <style:style style:name="P395" style:parent-style-name="Normal" style:family="paragraph">
      <style:paragraph-properties fo:widows="0" fo:orphans="0"/>
    </style:style>
    <style:style style:name="T396" style:parent-style-name="DefaultParagraphFont" style:family="text">
      <style:text-properties fo:font-weight="bold" style:font-weight-asian="bold" style:font-weight-complex="bold" style:letter-kerning="true"/>
    </style:style>
    <style:style style:name="T397" style:parent-style-name="DefaultParagraphFont" style:family="text">
      <style:text-properties fo:font-weight="bold" style:font-weight-asian="bold" style:font-weight-complex="bold" style:letter-kerning="true"/>
    </style:style>
    <style:style style:name="T398" style:parent-style-name="DefaultParagraphFont" style:family="text">
      <style:text-properties fo:font-weight="bold" style:font-weight-asian="bold" style:font-weight-complex="bold" fo:font-variant="small-caps" style:letter-kerning="true"/>
    </style:style>
    <style:style style:name="TableColumn400" style:family="table-column">
      <style:table-column-properties style:column-width="2.5222in"/>
    </style:style>
    <style:style style:name="TableColumn401" style:family="table-column">
      <style:table-column-properties style:column-width="3.7763in"/>
    </style:style>
    <style:style style:name="Table399" style:family="table">
      <style:table-properties style:width="6.2986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style="italic" style:font-style-asian="italic"/>
    </style:style>
    <style:style style:name="P407" style:parent-style-name="Normal" style:family="paragraph">
      <style:paragraph-properties fo:widows="0" fo:orphans="0"/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</style:style>
    <style:style style:name="TableRow410" style:family="table-row">
      <style:table-row-properties style:min-row-height="0.2673in"/>
    </style:style>
    <style:style style:name="TableCell41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style="italic" style:font-style-asian="italic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weight="bold" style:font-weight-asian="bold"/>
    </style:style>
    <style:style style:name="TableRow417" style:family="table-row">
      <style:table-row-properties style:min-row-height="0.0993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style="italic" style:font-style-asian="italic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</style:style>
    <style:style style:name="P424" style:parent-style-name="Normal" style:family="paragraph">
      <style:paragraph-properties fo:widows="0" fo:orphans="0"/>
      <style:text-properties fo:font-weight="bold" style:font-weight-asian="bold" style:letter-kerning="true"/>
    </style:style>
    <style:style style:name="P425" style:parent-style-name="Normal" style:family="paragraph">
      <style:paragraph-properties fo:widows="0" fo:orphans="0"/>
    </style:style>
    <style:style style:name="P426" style:parent-style-name="Normal" style:family="paragraph">
      <style:paragraph-properties fo:widows="0" fo:orphans="0"/>
    </style:style>
    <style:style style:name="T427" style:parent-style-name="DefaultParagraphFont" style:family="text">
      <style:text-properties fo:font-weight="bold" style:font-weight-asian="bold" style:letter-kerning="true"/>
    </style:style>
    <style:style style:name="T428" style:parent-style-name="DefaultParagraphFont" style:family="text">
      <style:text-properties fo:font-weight="bold" style:font-weight-asian="bold" style:letter-kerning="true"/>
    </style:style>
    <style:style style:name="T429" style:parent-style-name="DefaultParagraphFont" style:family="text">
      <style:text-properties fo:font-weight="bold" style:font-weight-asian="bold" fo:font-variant="small-caps" style:letter-kerning="true"/>
    </style:style>
    <style:style style:name="T430" style:parent-style-name="DefaultParagraphFont" style:family="text">
      <style:text-properties fo:font-weight="bold" style:font-weight-asian="bold" style:font-weight-complex="bold" fo:font-variant="small-caps" style:letter-kerning="true"/>
    </style:style>
    <style:style style:name="TableColumn432" style:family="table-column">
      <style:table-column-properties style:column-width="1.6048in"/>
    </style:style>
    <style:style style:name="TableColumn433" style:family="table-column">
      <style:table-column-properties style:column-width="4.6937in"/>
    </style:style>
    <style:style style:name="Table431" style:family="table">
      <style:table-properties style:width="6.2986in" fo:margin-left="0in" table:align="left"/>
    </style:style>
    <style:style style:name="TableRow434" style:family="table-row">
      <style:table-row-properties style:min-row-height="0.7194in" fo:keep-together="always"/>
    </style:style>
    <style:style style:name="TableCell4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weight="bold" style:font-weight-asian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</style:style>
    <style:style style:name="TableRow439" style:family="table-row">
      <style:table-row-properties style:min-row-height="0.3006in" fo:keep-together="always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weight="bold" style:font-weight-asian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</style:style>
    <style:style style:name="P444" style:parent-style-name="Normal" style:family="paragraph">
      <style:paragraph-properties fo:widows="0" fo:orphans="0"/>
    </style:style>
    <style:style style:name="P445" style:parent-style-name="Normal" style:family="paragraph">
      <style:paragraph-properties fo:widows="0" fo:orphans="0"/>
    </style:style>
    <style:style style:name="T446" style:parent-style-name="DefaultParagraphFont" style:family="text">
      <style:text-properties fo:font-weight="bold" style:font-weight-asian="bold" fo:font-variant="small-caps" style:letter-kerning="true"/>
    </style:style>
    <style:style style:name="T447" style:parent-style-name="DefaultParagraphFont" style:family="text">
      <style:text-properties fo:font-weight="bold" style:font-weight-asian="bold" fo:font-variant="small-caps" style:letter-kerning="true"/>
    </style:style>
    <style:style style:name="T448" style:parent-style-name="DefaultParagraphFont" style:family="text">
      <style:text-properties fo:font-weight="bold" style:font-weight-asian="bold" fo:font-variant="small-caps" style:letter-kerning="true"/>
    </style:style>
    <style:style style:name="TableColumn450" style:family="table-column">
      <style:table-column-properties style:column-width="1.5562in"/>
    </style:style>
    <style:style style:name="TableColumn451" style:family="table-column">
      <style:table-column-properties style:column-width="1.5854in"/>
    </style:style>
    <style:style style:name="TableColumn452" style:family="table-column">
      <style:table-column-properties style:column-width="1.5784in"/>
    </style:style>
    <style:style style:name="TableColumn453" style:family="table-column">
      <style:table-column-properties style:column-width="1.5784in"/>
    </style:style>
    <style:style style:name="Table449" style:family="table">
      <style:table-properties style:width="6.2986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weight="bold" style:font-weight-asian="bold"/>
    </style:style>
    <style:style style:name="TableCell4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font-weight="bold" style:font-weight-asian="bold"/>
    </style:style>
    <style:style style:name="TableCell4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weight="bold" style:font-weight-asian="bold"/>
    </style:style>
    <style:style style:name="TableCell4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weight="bold" style:font-weight-asian="bold"/>
    </style:style>
    <style:style style:name="TableRow463" style:family="table-row">
      <style:table-row-properties style:min-row-height="0.2916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fo:font-weight="bold" style:font-weight-asian="bold" fo:font-variant="small-caps"/>
    </style:style>
    <style:style style:name="T475" style:parent-style-name="DefaultParagraphFont" style:family="text">
      <style:text-properties fo:font-weight="bold" style:font-weight-asian="bold" fo:font-variant="small-caps"/>
    </style:style>
    <style:style style:name="P476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TableColumn478" style:family="table-column">
      <style:table-column-properties style:column-width="1.6048in"/>
    </style:style>
    <style:style style:name="TableColumn479" style:family="table-column">
      <style:table-column-properties style:column-width="4.6937in"/>
    </style:style>
    <style:style style:name="Table477" style:family="table">
      <style:table-properties style:width="6.2986in" fo:margin-left="0in" table:align="left"/>
    </style:style>
    <style:style style:name="TableRow480" style:family="table-row">
      <style:table-row-properties style:min-row-height="0.7194in" fo:keep-together="always"/>
    </style:style>
    <style:style style:name="TableCell4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font-weight="bold" style:font-weight-asian="bold"/>
    </style:style>
    <style:style style:name="P483" style:parent-style-name="Normal" style:family="paragraph">
      <style:paragraph-properties fo:widows="0" fo:orphans="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justify"/>
      <style:text-properties fo:font-style="italic" style:font-style-asian="italic"/>
    </style:style>
    <style:style style:name="TableRow486" style:family="table-row">
      <style:table-row-properties style:min-row-height="0.3215in" fo:keep-together="always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weight="bold" style:font-weight-asian="bol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justify"/>
      <style:text-properties fo:font-style="italic" style:font-style-asian="italic"/>
    </style:style>
    <style:style style:name="P491" style:parent-style-name="Normal" style:family="paragraph">
      <style:paragraph-properties fo:widows="0" fo:orphans="0" fo:text-align="justify"/>
    </style:style>
    <style:style style:name="P492" style:parent-style-name="Normal" style:family="paragraph">
      <style:paragraph-properties fo:widows="0" fo:orphans="0" fo:text-align="justify"/>
    </style:style>
    <style:style style:name="T493" style:parent-style-name="DefaultParagraphFont" style:family="text">
      <style:text-properties fo:font-weight="bold" style:font-weight-asian="bold" fo:font-variant="small-caps" style:letter-kerning="true"/>
    </style:style>
    <style:style style:name="T494" style:parent-style-name="DefaultParagraphFont" style:family="text">
      <style:text-properties fo:font-weight="bold" style:font-weight-asian="bold" fo:font-variant="small-caps" style:letter-kerning="true"/>
    </style:style>
    <style:style style:name="P495" style:parent-style-name="Normal" style:family="paragraph">
      <style:paragraph-properties fo:widows="0" fo:orphans="0" fo:text-align="justify"/>
    </style:style>
    <style:style style:name="P4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MOKSLINIŲ TYRIMŲ IR TECHNOLOGINĖS PLĖTROS VALSTYBĖS PROJEKTŲ PLANAVIMO TVARKOS APRAŠO PATVIRTINIMO</text:p>
      <text:p text:style-name="P9"/>
      <text:p text:style-name="P10">2011 m. balandžio 20 d. Nr. 4-241</text:p>
      <text:p text:style-name="P11">Vilnius</text:p>
      <text:p text:style-name="P12"/>
      <text:p text:style-name="P13"><text:span text:style-name="T14">Vadovaudamasis Projekt</text:span><text:span text:style-name="T15">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), 8 punktu:</text:span></text:p>
      <text:p text:style-name="P20"><text:span text:style-name="T21">1</text:span><text:span text:style-name="T22">. T v i r t i n u Mokslinių tyrimų ir technologinės plėtros valstybės projektų planavimo tvarkos aprašą (pridedama).</text:span></text:p>
      <text:p text:style-name="P23"><text:span text:style-name="T24">2</text:span><text:span text:style-name="T25">. P a v e d u ūkio viceministrui Mindaugui<text:s/></text:span><text:span text:style-name="T26">Petrauskui kontroliuoti, kaip vykdomas šis įsakymas.</text:span></text:p>
      <text:p text:style-name="P27"/>
      <text:p text:style-name="P28"/>
      <text:p text:style-name="P29"><text:span text:style-name="T30">Ūkio ministras</text:span><text:span text:style-name="T31"><text:tab/>Rimantas Žylius</text:span></text:p>
      <text:p text:style-name="P32"/>
      <text:p text:style-name="P33"><text:span text:style-name="T34">_________________</text:span></text:p>
      <text:soft-page-break/>
      <text:p text:style-name="P35"><text:span text:style-name="T36">PATVIRTINTA</text:span></text:p>
      <text:p text:style-name="P37">Lietuvos Respublikos ūkio ministro</text:p>
      <text:p text:style-name="P38">2011 m. balandžio 20 d.<text:s/></text:p>
      <text:p text:style-name="P39">įsakymu Nr. 4-241</text:p>
      <text:p text:style-name="P40"/>
      <text:p text:style-name="P41"><text:span text:style-name="T42">MOKSLINIŲ TYRIMŲ IR TECHNOLOGINĖS PLĖTROS VALSTYBĖS</text:span><text:span text:style-name="T43"><text:s/>PROJEKTŲ PLANAVIMO 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Mokslinių tyrimų ir technologinės plėtros valstybės projektų planavimo tvarkos aprašas (toliau – Aprašas) nustato valstybės projektų planavimo būdu finansuojamų mokslinių tyrimų ir technologinės plėtros (toliau – MTTP) srities projektų, įgyvendinamų paga</text:span><text:span text:style-name="T53">l Lietuvos Respublikos ūkio ministerijos administruojamą 2007 m. liepos 30 d. Europos Komisijos sprendimu Nr. K(2007)3740 patvirtintą Ekonomikos augimo veiksmų programą, Ekonomikos augimo veiksmų programos priedo, patvirtinto Lietuvos Respublikos Vyriausyb</text:span><text:span text:style-name="T54">ės 2008 m. liepos 23 d. nutarimu Nr. 788 (Žin., 2008, Nr.<text:s/></text:span><text:a xlink:href="https://www.e-tar.lt/portal/lt/legalAct/TAR.BB3A4F47437A" office:target-frame-name="_blank" xlink:show="new"><text:span text:style-name="T55">95-3721</text:span></text:a><text:span text:style-name="T56">), 1 prioritetą „Ūkio konkurencingumui ir ekonomikos augimui skirti moksliniai tyrimai ir technologinė plėtra“ (</text:span><text:span text:style-name="T57">išskyrus VP2-1.4-ŪM-04-V priemonę „Inogeb LT-2“) planavimo procedūras, jų atlikimo terminus ir atsakomybės už planavimo procedūrų atlikimą paskirstymą.</text:span></text:p>
      <text:p text:style-name="P58"><text:span text:style-name="T59">2</text:span><text:span text:style-name="T60">. Aprašas parengtas vadovaujantis Atsakomybės ir funkcijų paskirstymo tarp institucijų, įgyvendinan</text:span><text:span text:style-name="T61">t Lietuvos 2007–2013 metų Europos Sąjungos struktūrinės paramo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62">114-4637</text:span></text:a><text:span text:style-name="T63">) (toliau – Atsakomybės ir funkcijų paskirstymo tarp institucijų taisyklės), Projektų administravimo ir finansavimo taisyklėmis, patvirtintomis Lietuvos Respublikos Vyriausybės 2007 m. gruodžio 19 d.</text:span><text:span text:style-name="T64"><text:s/>nutarimu Nr. 1443 (Žin., 2008, Nr.<text:s/></text:span><text:a xlink:href="https://www.e-tar.lt/portal/lt/legalAct/TAR.2C314E38AAA6" office:target-frame-name="_blank" xlink:show="new"><text:span text:style-name="T65">4-132</text:span></text:a><text:span text:style-name="T66">), ir Lietuvos Respublikos ūkio ministerijos kompetencijai priskirtų Europos Sąjungos struktūrinės paramos finansuojamų veiksmų programų</text:span><text:span text:style-name="T67"><text:s/>prioritetų ir priemonių administravimo procedūrų vadovu, patvirtintu Lietuvos Respublikos ūkio ministro 2011 m. vasario 28 d. įsakymu Nr. 4-112 (toliau – Procedūrų vadovas).</text:span></text:p>
      <text:p text:style-name="P68"><text:span text:style-name="T69">3</text:span><text:span text:style-name="T70">. Valstybės projektai planuojami vadovaujantis Ekonomikos augimo veiksmų pro</text:span><text:span text:style-name="T71">grama, Ekonomikos augimo veiksmų programos priedu, Stebėsenos komiteto veiksmų programų, įgyvendinančių Lietuvos 2007–2013 metų Europos Sąjungos struktūrinės paramos panaudojimo strategiją, įgyvendinimo priežiūrai atlikti (toliau – Stebėsenos komitetas), p</text:span><text:span text:style-name="T72">atvirtintais projektų atrankos kriterijais, atitinkamų priemonių projektų finansavimo aprašais.</text:span></text:p>
      <text:p text:style-name="P73"><text:span text:style-name="T74">4</text:span><text:span text:style-name="T75">. Apraše vartojamos sąvokos atitinka Atsakomybės ir funkcijų paskirstymo tarp institucijų taisyklėse ir Projektų administravimo ir finansavimo taisyklėse b</text:span><text:span text:style-name="T76">ei kituose teisės aktuose vartojamas sąvokas.</text:span></text:p>
      <text:p text:style-name="P77"/>
      <text:p text:style-name="P78"><text:span text:style-name="T79">II</text:span><text:span text:style-name="T80">.<text:s/></text:span><text:span text:style-name="T81">VALSTYBĖS PROJEKTŲ SĄRAŠO SUDARYMAS, TVIRTINIMAS, SKELBIMAS IR TEIKIMAS ĮGYVENDINANČIAJAI INSTITUCIJAI</text:span></text:p>
      <text:p text:style-name="P82"/>
      <text:p text:style-name="P83"><text:span text:style-name="T84">5</text:span><text:span text:style-name="T85">. Valstybės projektų sąrašas turi būti sudaromas atsižvelgiant į nacionalinius strateginio</text:span><text:span text:style-name="T86"><text:s/>planavimo dokumentus, strateginius veiklos planus ir parengtus naujus Lietuvos Respublikos teisės aktus bei į išlaidų patyrimo prognozes ir projektų parengtumo lygį taip, kad būtų užtikrinta, jog Europos Sąjungos (toliau – ES) fondų lėšos nebus prarastos<text:s/></text:span><text:span text:style-name="T87">pagal 2006 m. liepos 11 d. Tarybos reglamento (EB) Nr. 1083/2006, nustatančio bendrąsias nuostatas dėl Europos regioninės plėtros fondo, Europos socialinio fondo ir Sanglaudos fondo bei panaikinančio Reglamentą (EB) Nr. 1260/1999 (OL 2006 L 210, p. 25), su</text:span><text:span text:style-name="T88"><text:s/>paskutiniais pakeitimais, padarytais 2010 m. birželio 16 d. Europos Parlamento ir Tarybos reglamentu (ES) Nr. 539/2010 (OL 2010 L 158, p. 1) (toliau – Reglamentas (ES) Nr. 1083/2006), 93<text:s/></text:span><text:soft-page-break/><text:span text:style-name="T89">straipsnio nuostatas.</text:span></text:p>
      <text:p text:style-name="P90"><text:span text:style-name="T91">6</text:span><text:span text:style-name="T92">. Valstybės projektų sąrašas sudaromas pa</text:span><text:span text:style-name="T93">tvirtinus Ekonomikos augimo veiksmų programos priedą ir projektų finansavimo sąlygų aprašus atitinkamoms Ekonomikos augimo veiksmų programos priedo 1 prioriteto „Ūkio konkurencingumui ir ekonomikos augimui skirti moksliniai tyrimai ir technologinė plėtra“<text:s/></text:span><text:span text:style-name="T94">įgyvendinimo priemonėms (išskyrus VP2-1.4-ŪM-04-V priemonę „Inogeb LT-2“), pagal kurias įgyvendinami projektai gali būti įrašomi į valstybės projektų sąrašą.</text:span></text:p>
      <text:p text:style-name="P95"><text:span text:style-name="T96">7</text:span><text:span text:style-name="T97">. Ūkio ministerijos administracijos padalinio valstybės tarnautojas ar darbuotojas (toliau –<text:s/></text:span><text:span text:style-name="T98">darbuotojas) kvietimą teikti valstybės projekto aprašymą išsiunčia Ekonomikos augimo veiksmų programos priede ir atitinkamos priemonės projektų finansavimo sąlygų apraše nustatytiems galimiems pareiškėjams (toliau – pareiškėjai), kuriame nurodomi valstybės</text:span><text:span text:style-name="T99"><text:s/>projektų aprašymų pateikimo terminai.</text:span></text:p>
      <text:p text:style-name="P100"><text:span text:style-name="T101">8</text:span><text:span text:style-name="T102">. Pareiškėjai, siekiantys, kad jų projektai būtų įtraukti į valstybės projektų sąrašą, Ūkio ministerijai pateikia valstybės projekto aprašymą pagal Aprašo priede pateiktą formą.</text:span></text:p>
      <text:p text:style-name="P103"><text:span text:style-name="T104">9</text:span><text:span text:style-name="T105">. Trūkstant informacijos vals</text:span><text:span text:style-name="T106">tybės projektų sąrašui parengti, darbuotojas gali prašyti pareiškėjo pateikti papildomą ar trūkstamą informaciją.</text:span></text:p>
      <text:p text:style-name="P107"><text:span text:style-name="T108">10</text:span><text:span text:style-name="T109">. Pareiškėjas atsako už valstybės projekto aprašyme ir prieduose pateiktos informacijos tikrumą. Paaiškėjus, kad pateikta informacija ne</text:span><text:span text:style-name="T110">tiksli arba klaidinanti, valstybės projekto aprašymas gali būti atmetamas.</text:span></text:p>
      <text:p text:style-name="P111"><text:span text:style-name="T112">11</text:span><text:span text:style-name="T113">. Valstybės projektų sąrašui teikiamų valstybės projektų aprašymai turi atitikti:</text:span></text:p>
      <text:p text:style-name="P114"><text:span text:style-name="T115">11.1</text:span><text:span text:style-name="T116">. Ekonomikos augimo veiksmų programos prioriteto tikslą (-us) ir uždavinį (-ius);</text:span></text:p>
      <text:p text:style-name="P117"><text:span text:style-name="T118">11.2</text:span><text:span text:style-name="T119">. Ekonomikos augimo veiksmų programos priedą (konkrečios įgyvendinimo priemonės aprašyme nustatytą priemonės tikslą, galimus pareiškėjus, remiamas veiklas);</text:span></text:p>
      <text:p text:style-name="P120"><text:span text:style-name="T121">11.3</text:span><text:span text:style-name="T122">. atitinkamos įgyvendinimo priemonės projektų finansavimo sąlygų aprašo nuostatas;</text:span></text:p>
      <text:p text:style-name="P123"><text:span text:style-name="T124">11.4</text:span><text:span text:style-name="T125">. Lietuvos inovacijų 2010–2020 metų strategiją, patvirtintą Lietuvos Respublikos Vyriausybės 2010 m. vasario 17 d. nutarimu Nr. 163 (Žin., 2010, Nr.<text:s/></text:span><text:a xlink:href="https://www.e-tar.lt/portal/lt/legalAct/TAR.C83B3A35D7D6" office:target-frame-name="_blank" xlink:show="new"><text:span text:style-name="T126">23-1075</text:span></text:a><text:span text:style-name="T127">), bei jos įgyv</text:span><text:span text:style-name="T128">endinimo priemonę, kuri yra nurodyta Lietuvos inovacijų 2010–2020 metų strategijos įgyvendinimo 2010–2013 metų priemonių plane, patvirtintame Lietuvos Respublikos ūkio ministro ir Lietuvos Respublikos švietimo ir mokslo ministro 2010 m. spalio 7 d. įsakymu</text:span><text:span text:style-name="T129"><text:s/>Nr. 4-750/V-1692 (Žin., 2010, Nr.<text:s/></text:span><text:a xlink:href="https://www.e-tar.lt/portal/lt/legalAct/TAR.A068BF156A86" office:target-frame-name="_blank" xlink:show="new"><text:span text:style-name="T130">121-6192</text:span></text:a><text:span text:style-name="T131">; 2011, Nr.<text:s/></text:span><text:a xlink:href="https://www.e-tar.lt/portal/lt/legalAct/TAR.CC1FF16C3D4B" office:target-frame-name="_blank" xlink:show="new"><text:span text:style-name="T132">20-1003</text:span></text:a><text:span text:style-name="T133">).</text:span></text:p>
      <text:p text:style-name="P134"><text:span text:style-name="T135">12</text:span><text:span text:style-name="T136">. Darbuotojas, įvertinęs<text:s/></text:span><text:span text:style-name="T137">pateiktų valstybės projektų aprašymų atitiktį Aprašo 11 punkte nurodytiems kriterijams, teikia juos ūkio ministro įsakymu sudarytai darbo grupei valstybės projektams svarstyti bei valstybės projektų rekomendaciniam sąrašui tvirtinti.</text:span></text:p>
      <text:p text:style-name="P138"><text:span text:style-name="T139">13</text:span><text:span text:style-name="T140">. Valstybės proj</text:span><text:span text:style-name="T141">ektų sąrašas tvirtinamas ūkio ministro įsakymu, kurio projektą, atsižvelgdamas į darbo grupės išvadas, rengia ir nustatyta tvarka derina darbuotojas.</text:span></text:p>
      <text:p text:style-name="P142"><text:span text:style-name="T143">14</text:span><text:span text:style-name="T144">. Patvirtintame valstybės projektų sąraše turi būti nurodoma Projektų administravimo ir finansavimo<text:s/></text:span><text:span text:style-name="T145">taisyklių 8.2 punkte nurodyta informacija.</text:span></text:p>
      <text:p text:style-name="P146"><text:span text:style-name="T147">15</text:span><text:span text:style-name="T148">. Ūkio ministrui patvirtinus valstybės projektų sąrašą, darbuotojas siunčia įsakymą skelbti leidinyje „Valstybės žinios“, informuoja viešąją įstaigą Lietuvos verslo paramos agentūrą (toliau – LVPA) ir Ūkio m</text:span><text:span text:style-name="T149">inisterijos atsakingus administracijos padalinius Procedūrų vadove nurodytais terminais.</text:span></text:p>
      <text:p text:style-name="P150"/>
      <text:p text:style-name="P151"><text:span text:style-name="T152">III</text:span><text:span text:style-name="T153">.<text:s/></text:span><text:span text:style-name="T154">VALSTYBĖS PROJEKTŲ SĄRAŠO KEITIMAS</text:span></text:p>
      <text:p text:style-name="P155"/>
      <text:p text:style-name="P156"><text:span text:style-name="T157">16</text:span><text:span text:style-name="T158">. Valstybės projektų sąrašas tikslinamas ir keičiamas šiais atvejais:</text:span></text:p>
      <text:p text:style-name="P159"><text:span text:style-name="T160">16.1</text:span><text:span text:style-name="T161">. valstybės projekto vertinimo metu<text:s/></text:span><text:span text:style-name="T162">LVPA priėmus sprendimą atmesti paraišką;</text:span></text:p>
      <text:p text:style-name="P163"><text:span text:style-name="T164">16.2</text:span><text:span text:style-name="T165">. Ūkio ministerijai priėmus sprendimą dėl projekto finansavimo pripažinimo netekusiu galios ar nutraukus projekto finansavimo ir administravimo sutartį;</text:span></text:p>
      <text:p text:style-name="P166"><text:span text:style-name="T167">16.3</text:span><text:span text:style-name="T168">. pareiškėjui pateikus argumentuotą prašymą dė</text:span><text:span text:style-name="T169">l pasikeitusių aplinkybių, dėl kurių valstybės projektas gali būti neįgyvendintas;</text:span></text:p>
      <text:p text:style-name="P170"><text:span text:style-name="T171">16.4</text:span><text:span text:style-name="T172">. kitais teisės aktų nustatytais atvejais.</text:span></text:p>
      <text:p text:style-name="P173"><text:span text:style-name="T174">17</text:span><text:span text:style-name="T175">. Valstybės projektų sąrašas keičiamas ūkio ministro įsakymu, kurio projektą rengia ir nustatyta tvarka derina<text:s/></text:span><text:span text:style-name="T176">darbuotojas.</text:span></text:p>
      <text:p text:style-name="P177"><text:span text:style-name="T178">18</text:span><text:span text:style-name="T179">. Pakeitus valstybės projektų sąrašą, darbuotojas informuoja LVPA ir Ūkio ministerijos atsakingus administracijos padalinius Procedūrų vadove nurodytais terminais.</text:span></text:p>
      <text:p text:style-name="P180"/>
      <text:p text:style-name="P181"><text:span text:style-name="T182">IV</text:span><text:span text:style-name="T183">.<text:s/></text:span><text:span text:style-name="T184">BAIGIAMOSIOS NUOSTATOS</text:span></text:p>
      <text:p text:style-name="P185"/>
      <text:p text:style-name="P186"><text:span text:style-name="T187">19</text:span><text:span text:style-name="T188">. Patvirtintas valstybės projekt</text:span><text:span text:style-name="T189">ų sąrašas negali būti laikomas galutiniu sprendimu valstybės projektą bendrai finansuoti iš ES fondų ir (ar) valstybės biudžeto lėšų. Galutinis sprendimas priimamas LVPA atlikus valstybės projekto paraiškos vertinimą.</text:span></text:p>
      <text:p text:style-name="P190"/>
      <text:p text:style-name="P191"><text:span text:style-name="T192">_________________</text:span></text:p>
      <text:soft-page-break/>
      <text:p text:style-name="P193"><text:span text:style-name="T194">Mokslinių<text:s/></text:span><text:span text:style-name="T195">tyrimų ir technologinės<text:s/></text:span></text:p>
      <text:p text:style-name="P196">plėtros valstybės projektų planavimo<text:s/></text:p>
      <text:p text:style-name="P197">tvarkos aprašo<text:s/></text:p>
      <text:p text:style-name="P198">priedas<text:s/></text:p>
      <text:p text:style-name="P199"/>
      <text:p text:style-name="P200"><text:span text:style-name="T201">(Valstybės projekto aprašymo formos pavyzdys)</text:span></text:p>
      <text:p text:style-name="P202"/>
      <text:p text:style-name="P203"><text:span text:style-name="T204">VALSTYBĖS PROJEKTO APRAŠYMAS</text:span></text:p>
      <text:p text:style-name="P205"/>
      <text:p text:style-name="P206">_____________ Nr. ___________</text:p>
      <text:p text:style-name="P207">(data)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Projekto pavadinimas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1</text:span><text:span text:style-name="T220">. Pareiškėjo duomenys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6">
            <text:p text:style-name="P227">Pareiškėjas</text:p>
          </table:table-cell>
          <table:table-cell table:style-name="TableCell228">
            <text:p text:style-name="P229">Pareiškėjo pavadinimas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Pareiškėjo kodas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Buveinės adresas:</text:p>
            <text:p text:style-name="P242">gatvė, namo numeris, pašto indeksas, vietovė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tel.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faks.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el. p. adresas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2</text:span><text:span text:style-name="T266">. Duomenys apie projekto partnerį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Ar projektas turi partnerį (-ius)</text:p>
          </table:table-cell>
          <table:table-cell table:style-name="TableCell273">
            <text:p text:style-name="P274"><text:span text:style-name="T275"></text:span><text:span text:style-name="T276">[]</text:span><text:s/>taip</text:p>
            <text:p text:style-name="P277"><text:span text:style-name="T278"></text:span><text:span text:style-name="T279">[]</text:span><text:s/>ne    <text:s/><text:span text:style-name="T280">Jei</text:span><text:span text:style-name="T281"><text:s/>pažymima „ne“, kita lentelė nepildoma.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Partnerio Nr. (...) rekvizitai</text:p>
          </table:table-cell>
          <table:table-cell table:style-name="TableCell290">
            <text:p text:style-name="P291">Partnerio pavadinimas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Subjekto kodas</text:p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3</text:span><text:span text:style-name="T303">.<text:s/></text:span><text:span text:style-name="T304">P</text:span><text:span text:style-name="T305">rojekto aprašymas: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Projekto esmės aprašymas</text:span><text:s/><text:span text:style-name="T312">(pateikiamas projekto tikslas, projekto poreikis, pateikiamas <text:s/>trumpas projekto <text:s/>aprašymas, uždaviniai, siektini rezultatai, numatoma projekto eiga. Nurodoma, kuo projektas yra naudingas nacionaliniu, regiono ar kitu lygiu.)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</table:table>
      <text:p text:style-name="P316"/>
      <text:p text:style-name="P317"><text:span text:style-name="T318">4</text:span><text:span text:style-name="T319">.<text:s/></text:span><text:span text:style-name="T320">Preliminari projekto</text:span><text:span text:style-name="T321"><text:s/>vertė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Preliminari projekto vertė (litais)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5</text:span><text:span text:style-name="T333">.<text:s/></text:span><text:span text:style-name="T334">P</text:span><text:span text:style-name="T335">rojekto finansavimo šaltiniai</text:span><text:span text:style-name="T336"><text:s/>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>Finansavimo šaltinio pavadinimas</text:p>
            </table:table-cell>
            <table:table-cell table:style-name="TableCell343">
              <text:p text:style-name="P344">Suma, Lt<text:s/></text:p>
              <text:p text:style-name="P345">(su PVM)</text:p>
            </table:table-cell>
          </table:table-row>
        </table:table-header-rows>
        <table:table-row table:style-name="TableRow346">
          <table:table-cell table:style-name="TableCell347">
            <text:p text:style-name="P348">1. Europos Sąjungos fondų lėšos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. Valstybės biudžeto (bendrojo finansavimo) lėšos</text:p>
          </table:table-cell>
          <table:table-cell table:style-name="TableCell354">
            <text:p text:style-name="P355"/>
          </table:table-cell>
        </table:table-row>
        <text:soft-page-break/>
        <table:table-row table:style-name="TableRow356">
          <table:table-cell table:style-name="TableCell357">
            <text:p text:style-name="P358"><text:span text:style-name="T359">3. Pareiškėjo ir partnerio<text:s/></text:span>(-<text:span text:style-name="T360">ių) lėšos:</text:span></text:p>
          </table:table-cell>
          <table:table-cell table:style-name="TableCell361">
            <text:p text:style-name="P362">3.1 + 3.2 +3.3</text:p>
          </table:table-cell>
        </table:table-row>
        <table:table-row table:style-name="TableRow363">
          <table:table-cell table:style-name="TableCell364">
            <text:p text:style-name="P365">3.1.<text:span text:style-name="T366"><text:s/></text:span>valstybės biudžeto lėšo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.2. savivaldybių biudžetų lėšos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.3. nuosavos pareiškėjo ir partnerio (-ių) lėšos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. Kiti lėšų šaltiniai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5. Iš viso</text:p>
          </table:table-cell>
          <table:table-cell table:style-name="TableCell387">
            <text:p text:style-name="P388">1 + 2 + 3+4</text:p>
          </table:table-cell>
        </table:table-row>
        <table:table-row table:style-name="TableRow389">
          <table:table-cell table:style-name="TableCell390">
            <text:p text:style-name="P391">Projekto pajamos<text:s/></text:p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<text:span text:style-name="T396">6</text:span><text:span text:style-name="T397">.<text:s/></text:span><text:span text:style-name="T398">Projekto įgyvendinimo laikotarpis</text:span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Preliminari projekto pradžia<text:s/></text:span><text:span text:style-name="T406">(metai, mėnuo)</text:span></text:p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Preliminari projekto pabaiga<text:s/></text:span><text:span text:style-name="T414">(metai, mėnuo)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Preliminarus projekto laikotarpis<text:s/></text:span><text:span text:style-name="T421">(mėnesiais)</text:span>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><text:span text:style-name="T427">7</text:span><text:span text:style-name="T428">.<text:s/></text:span><text:span text:style-name="T429">P</text:span><text:span text:style-name="T430">rojekto parengtumas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Atlikti parengiamieji projekto darbai iki projekto aprašymo pateikimo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8</text:span><text:span text:style-name="T447">.<text:s/></text:span><text:span text:style-name="T448">PROJEKTO VEIKLŲ PAGRINDIMAS ir įgyvendinimo rezultatai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Projekto veikla, trukmė</text:p>
          </table:table-cell>
          <table:table-cell table:style-name="TableCell457">
            <text:p text:style-name="P458">Projekto veiklos aprašymas</text:p>
          </table:table-cell>
          <table:table-cell table:style-name="TableCell459">
            <text:p text:style-name="P460">Veikla numatomi pasiekti rezultatai</text:p>
          </table:table-cell>
          <table:table-cell table:style-name="TableCell461">
            <text:p text:style-name="P462">Veikla numatomi pasiekti rodikliai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9</text:span><text:span text:style-name="T475">. Projekto paraiškos pateikimas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Numatoma projekto paraiškos<text:s/>pateikimo įgyvendinančiajai institucijai data</text:p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<text:span text:style-name="T493">10</text:span><text:span text:style-name="T494">. Kita papildoma informacija, kurią pareiškėjas mano esant būtina pateikti</text:span><text:s/></text:p>
      <text:p text:style-name="P495">(ne daugiau kaip 1 lapas).</text:p>
      <text:p text:style-name="Normal"/>
      <text:p text:style-name="P49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1T19:46:00Z</meta:creation-date>
    <dc:date>2015-09-01T19:46:00Z</dc:date>
    <meta:template xlink:href="Normal" xlink:type="simple"/>
    <meta:editing-cycles>2</meta:editing-cycles>
    <meta:editing-duration>PT0S</meta:editing-duration>
    <meta:document-statistic meta:page-count="6" meta:paragraph-count="132" meta:word-count="1402" meta:character-count="11256" meta:row-count="434" meta:non-whitespace-character-count="9986"/>
  </office:meta>
</office:document-meta>
</file>