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MINKLOTVARKOS DEPARTAMENTAS PRIE LIETUVOS RESPUBLIKOS VYRIAUSYBĖS</text:span></text:p>
      <text:p text:style-name="P9"/>
      <text:p text:style-name="P10">Į S A K Y M A S</text:p>
      <text:p text:style-name="P11">DĖL ARCHEOLOGINIŲ TYRIMŲ</text:p>
      <text:p text:style-name="P12"/>
      <text:p text:style-name="P13">1992 m. balandžio 16 d. Nr. 19</text:p>
      <text:p text:style-name="P14">Vilnius</text:p>
      <text:p text:style-name="P15"/>
      <text:p text:style-name="P16"><text:span text:style-name="T17">Remdamasis Istorijos ir kultūros paminklų apsaugos ir naudojimo įstaty</text:span><text:span text:style-name="T18">mo 8 straipsniu, Paminklotvarkos departamento laikinaisiais nuostatais,</text:span></text:p>
      <text:p text:style-name="P19"><text:span text:style-name="T20">ĮSAKAU:</text:span></text:p>
      <text:p text:style-name="P21"><text:span text:style-name="T22">1</text:span><text:span text:style-name="T23">. Nustatyti, kad, vykdant žemės judinimo darbus nekilnojamųjų kultūros paveldo objektų – archeologijos, architektūros (statyti iki 1914), urbanistikos, nustatyta tvarka<text:s/></text:span><text:span text:style-name="T24">įrašytų į Lietuvos Respublikos istorijos ir kultūros paminklų sąrašą, naujai išaiškinamų paminklų sąrašą, įtraukti į laikiną apskaitą, ir neveikiančių kapinių, įrašytų į rajono kapinių apskaitos žiniaraštį, rajono gamtos ir kultūros paminklų sąrašą, terito</text:span><text:span text:style-name="T25">rijose, yra privalomi archeologiniai tyrimai.</text:span></text:p>
      <text:p text:style-name="P26"><text:span text:style-name="T27">2</text:span><text:span text:style-name="T28">. Atsižvelgiant į archeologinio kultūrinio sluoksnio techninę būklę ir informacijos apie jį kiekį, būtina:</text:span></text:p>
      <text:p text:style-name="P29"><text:span text:style-name="T30">2.1</text:span><text:span text:style-name="T31">. Jeigu yra nustatyta ir dokumentaliai įrodyta, kad sklype, kuriame vyks žemės judinimo darba</text:span><text:span text:style-name="T32">i, archeologinis kultūrinis sluoksnis yra visiškai arba iki tam tikro gylio ir tam tikrose vietose suardytas, tuomet vykdoma archeologinė priežiūra.</text:span></text:p>
      <text:p text:style-name="P33"><text:span text:style-name="T34">2.2</text:span><text:span text:style-name="T35">. Jeigu archeologinio kultūrinio sluoksnio vertė yra neaiški, tuomet vykdomi žvalgomieji archeologin</text:span><text:span text:style-name="T36">iai tyrimai.</text:span></text:p>
      <text:p text:style-name="P37"><text:span text:style-name="T38">2.3</text:span><text:span text:style-name="T39">. Jeigu yra žinoma ir dokumentaliai įrodyta arba žvalgomųjų archeologinių tyrimų metu nustatyta, kad archeologinis kultūrinis sluoksnis yra nesuardytas, tuomet atliekamas viso judinamo žemės sklypo archeologinis ištyrimas.</text:span></text:p>
      <text:p text:style-name="P40"><text:span text:style-name="T41">3</text:span><text:span text:style-name="T42">. Rajo</text:span><text:span text:style-name="T43">no paminklotvarkos tarnyba per 1 mėnesį po 2.1.–2.3. punktuose išvardintų tyrimų lauko darbų užbaigimo privalo iš tyrimus vykdančios organizacijos gauti trumpą informaciją apie tyrimų rezultatus, tolimesnių tyrimų būtinumą ir siūlymus projektavimui.</text:span></text:p>
      <text:p text:style-name="P44"><text:span text:style-name="T45">4</text:span><text:span text:style-name="T46">.</text:span><text:span text:style-name="T47"><text:s/>Visa ši tvarka taikoma nuo įsakymo išleidimo dienos naujai projektuojamiems žemės judinimo darbams.</text:span></text:p>
      <text:p text:style-name="P48"/>
      <text:p text:style-name="P49"/>
      <text:p text:style-name="P50"><text:span text:style-name="T51">GENERALINIS DIREKTORIUS</text:span><text:span text:style-name="T52"><text:tab/>V. ZUBOV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49:00Z</meta:creation-date>
    <dc:date>2015-09-20T06:49:00Z</dc:date>
    <meta:template xlink:href="Normal" xlink:type="simple"/>
    <meta:editing-cycles>2</meta:editing-cycles>
    <meta:editing-duration>PT0S</meta:editing-duration>
    <meta:document-statistic meta:page-count="1" meta:paragraph-count="18" meta:word-count="241" meta:character-count="1900" meta:row-count="62" meta:non-whitespace-character-count="1677"/>
  </office:meta>
</office:document-meta>
</file>