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5194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EUROPOS KONVENCIJĄ DĖL BENDRADARBIAVIMO PER SIENAS TARP TERITORINIŲ BENDRIJŲ IR VALDŽIOS ORGANŲ</text:p>
      <text:p text:style-name="P13"/>
      <text:p text:style-name="P14">1997 m. vasario 4 d. Nr. 1193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Europos konvenciją dėl bendradarbiavimo per sienas tarp teritorinių bendrijų ir valdžios organų, pasir</text:span><text:span text:style-name="T22">ašytą 1996 m. birželio 7 d. Strasbūr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09:00Z</meta:creation-date>
    <dc:date>2015-09-20T08:09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45" meta:row-count="35" meta:non-whitespace-character-count="570"/>
  </office:meta>
</office:document-meta>
</file>