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V. J. ČEPAIČIO MANDATO PATIKRINIMO</text:p>
      <text:p text:style-name="P12"/>
      <text:p text:style-name="P13">1992 m. balandžio 7 d. Nr. I-2458</text:p>
      <text:p text:style-name="P14">Vilnius</text:p>
      <text:p text:style-name="P15"/>
      <text:p text:style-name="P16"><text:span text:style-name="T17">Remdamasi Lietuvos Resp</text:span><text:span text:style-name="T18">ublikos įstatymu „Dėl deputatų, įtariamų sąmoningu bendradarbiavimu su kitų valstybių specialiosiomis tarnybomis, mandatų patikrinimo“ (Žin., 1992, Nr.<text:s/></text:span><text:a xlink:href="https://www.e-tar.lt/portal/lt/legalAct/TAR.45944FBF2E3C" office:target-frame-name="_blank" xlink:show="new"><text:span text:style-name="T19">1-1</text:span></text:a><text:span text:style-name="T20">) bei Lietuvos Aukščia</text:span><text:span text:style-name="T21">usiojo Teismo Civilinių bylų kolegijos 1992 m. kovo 26 d. sprendimu, Lietuvos Respublikos Aukščiausioji Taryba<text:s/></text:span><text:span text:style-name="T22">nutari</text:span><text:span text:style-name="T23">a:</text:span></text:p>
      <text:p text:style-name="P24"><text:span text:style-name="T25">Pavesti Lietuvos Respublikos rinkiminei komisijai organizuoti Marijampolės miesto Pietinėje rinkiminėje apygardoje Nr. 58 rinkėjų bals</text:span><text:span text:style-name="T26">avimą dėl šioje rinkiminėje apygardoje išrinkto Lietuvos Respublikos Aukščiausiosios Tarybos deputato Virgilijaus Juozo ČEPAIČIO mandato patvirtinimo ar anuliavimo.</text:span></text:p>
      <text:p text:style-name="P27"/>
      <text:p text:style-name="P28"/>
      <text:p text:style-name="P29"><text:span text:style-name="T30">LIETUVOS RESPUBLIKOS<text:s/></text:span></text:p>
      <text:p text:style-name="P31">AUKŠČIAUSIOSIOS TARYBOS PIRMININKAS<text:tab/>VYTAUTAS LANDSBER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5:51:00Z</meta:creation-date>
    <dc:date>2015-07-04T15:51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90" meta:row-count="35" meta:non-whitespace-character-count="881"/>
  </office:meta>
</office:document-meta>
</file>