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end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Seimo nutarimo<text:s/></text:span><text:span text:style-name="T13">„Dėl Lietuvos mokslo tarybos narių paskyrimo“</text:span><text:span text:style-name="T14"><text:s/>(Žin., 1999, Nr.<text:s/></text:span><text:a xlink:href="https://www.e-tar.lt/portal/lt/legalAct/TAR.DE2A2E252FF0" office:target-frame-name="_blank" xlink:show="new"><text:span text:style-name="T15">62-2041</text:span></text:a><text:span text:style-name="T16">) 1 straipsnyje va</text:span><text:span text:style-name="T17">rdijant penktąjį pagal abėcėlę asmenį turi būti:</text:span></text:p>
      <text:p text:style-name="P18"><text:span text:style-name="T19">„Gediminą<text:s/></text:span><text:span text:style-name="T20">MIŠKINĮ</text:span><text:span text:style-name="T21"><text:s/>– ūkio viceministrą, 1 metams;“.</text:span></text:p>
      <text:p text:style-name="P22"><text:span text:style-name="T23">2</text:span><text:span text:style-name="T24">. Lietuvos Respublikos branduolinės energijos įstatymo 14, 16, 19, 26, 30, 31, 32, 33, 35, 37, 38, 44, 68 straipsnių</text:span><text:span text:style-name="T25"><text:s/>pakeitimo įstatymo (Žin., 1999</text:span><text:span text:style-name="T26">, Nr.<text:s/></text:span><text:a xlink:href="https://www.e-tar.lt/portal/lt/legalAct/TAR.02E3807FF22E" office:target-frame-name="_blank" xlink:show="new"><text:span text:style-name="T27">65-2088</text:span></text:a><text:span text:style-name="T28">) 4 straipsnyje išdėstytame 26 straipsnyje ir 9 straipsnyje išdėstytoje 35 straipsnio 2 dalyje vietoj žodžių „suderinusi“, „suderinęs“ turi būti žodis „suderinus“.</text:span></text:p>
      <text:p text:style-name="P29"><text:span text:style-name="T30">3</text:span><text:span text:style-name="T31">. Lietuvos Respublikos radioaktyviųjų atliekų tvarkymo įstatymo</text:span><text:span text:style-name="T32"><text:s/>(Žin., 1999, Nr.<text:s/></text:span><text:a xlink:href="https://www.e-tar.lt/portal/lt/legalAct/TAR.951DF53F837F" office:target-frame-name="_blank" xlink:show="new"><text:span text:style-name="T33">50-1600</text:span></text:a><text:span text:style-name="T34">) 6 straipsnio 1 punkte ir 10 straipsnio 1, 2, 4 dalyse vietoj žodžių „suderinusi“,<text:s/></text:span><text:span text:style-name="T35">„suderinęs“ turi būti žodis „suderinus“.<text:s/></text:span></text:p>
      <text:p text:style-name="P36"/>
      <text:p text:style-name="P37"/>
      <text:p text:style-name="P38"><text:span text:style-name="T39">LR SEIMO KANCELIARIJOS DOKUMENTŲ SKYRIUS</text:span></text:p>
      <text:p text:style-name="P40"><text:span text:style-name="T41">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11:00Z</meta:creation-date>
    <dc:date>2015-09-20T16:11:00Z</dc: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089" meta:row-count="45" meta:non-whitespace-character-count="949"/>
  </office:meta>
</office:document-meta>
</file>