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ŽEMĖS ŪKIO MINISTERIJA</text:span></text:p>
      <text:p text:style-name="P9"/>
      <text:p text:style-name="P10">Į S A K Y M A S</text:p>
      <text:p text:style-name="P11">DĖL AGRARINĖS REFORMOS DARBŲ VYKDYMO EILIŠKUMO</text:p>
      <text:p text:style-name="P12"/>
      <text:p text:style-name="P13">1992 m. sausio 16 d. Nr. 28</text:p>
      <text:p text:style-name="P14">Vilnius</text:p>
      <text:p text:style-name="P15"/>
      <text:p text:style-name="P16"><text:span text:style-name="T17">Vadovaujantis Lietuvos Respublikos Vyriausybės 1991 m. spalio 12 d. nutarim</text:span><text:span text:style-name="T18">u Nr. 420 ir 1991 m. spalio 12 d. nutarimu Nr. 423 nustatyta žemės ūkio įmonių turto privatizavimo ir žemės reformos darbų vykdymo tvarka,</text:span></text:p>
      <text:p text:style-name="P19"><text:span text:style-name="T20">ĮSAKAU:</text:span></text:p>
      <text:p text:style-name="P21"><text:span text:style-name="T22">1</text:span><text:span text:style-name="T23">. Apylinkių agrarinės reformos tarnyboms kartu su Valstybiniu žemėtvarkos institutu iki 1992 m. sausio</text:span><text:span text:style-name="T24"><text:s/>24 d. parengti sąrašus asmenų, turinčių reikiamus žemės nuosavybės teisei įrodyti dokumentus, prašančių įsigyti žemę privačiam ūkiui ir pasirengusių nuo 1992 m. pavasario ūkininkauti. Rekomenduojama, nustatant asmenų pasirengimą ūkininkauti, pirmiausia at</text:span><text:span text:style-name="T25">sižvelgti į jų turimus ūkinius pastatus, darbingų žmonių skaičių ir sugebėjimą dirbti žemę. Asmenims, kurių prašomas įsigyti žemės sklypas yra neprivatizuotinoje žemėje arba jį įsigyti ar naudoti pretenduoja kiti asmenys, prašymų tenkinimas atidedamas iki<text:s/></text:span><text:span text:style-name="T26">žemės reformos žemėtvarkos projekte bus išspręstas visų šios teritorijos žemėnaudų išdėstymas. Parengti sąrašai turi būti patvirtinti apylinkės agrarinės reformos tarnybos posėdyje.</text:span></text:p>
      <text:p text:style-name="P27"><text:span text:style-name="T28">2</text:span><text:span text:style-name="T29">. Apylinkių agrarinės reformos tarnyboms nustatyti žemės ūkio įmonių<text:s/></text:span><text:span text:style-name="T30">turto, privatizuojamo pagal Lietuvos Respublikos žemės ūkio įmonių privatizavimo įstatymą, vertę ir iki 1992 m. vasario 1 d. atlikti šiuos darbus:</text:span></text:p>
      <text:p text:style-name="P31"><text:span text:style-name="T32">2.1</text:span><text:span text:style-name="T33">. asmenims, gavusiems žemę pagal Valstiečių ūkio įstatymą, ir asmenims, pasirengusiems 1992 m. pavasarį<text:s/></text:span><text:span text:style-name="T34">dirbti žemę, pagal patvirtintus jų sąrašus ir proporcingai naudojamam arba numatomam suteikti žemės plotui apskaičiuoti privatizuojamo žemės ūkio įmonių turto dalį;</text:span></text:p>
      <text:p text:style-name="P35"><text:span text:style-name="T36">2.2</text:span><text:span text:style-name="T37">. asmenims, nurodytiems Lietuvos Respublikos Žemės ūkio įmonių turto privatizavimo į</text:span><text:span text:style-name="T38">statymo 3 straipsnio 1–4 punktuose ir pretenduojantiems į privatizuojamos žemės ūkio įmonės turtą, apskaičiuoti žemės ūkio įmonės išmokas.</text:span></text:p>
      <text:p text:style-name="P39"><text:span text:style-name="T40">3</text:span><text:span text:style-name="T41">. Apylinkių agrarinės reformos tarnyboms iki 1992 m. vasario 5 d. pateikti Valstybiniam žemėtvarkos institutui</text:span><text:span text:style-name="T42">:</text:span></text:p>
      <text:p text:style-name="P43"><text:span text:style-name="T44">3.1</text:span><text:span text:style-name="T45">. aprobuotų gyventojų prašymų dėl žemės nuomojimo asmeniniam ūkiui ir kitai žemės ūkio veiklai sąrašus;</text:span></text:p>
      <text:p text:style-name="P46"><text:span text:style-name="T47">3.2</text:span><text:span text:style-name="T48">. asmenims, pasirengusiems 1992 m. pavasarį dirbti žemę – pažymas apie žemės savininkų turėtą žemę, asmenų raštiškus tarpusavio susitarimu</text:span><text:span text:style-name="T49">s dėl nuosavybės teisės į žemę atstatymo ir apylinkės agrarinės reformos tarnybos išvadas dėl prašymų įsigyti žemę tenkinimo.</text:span></text:p>
      <text:p text:style-name="P50"><text:span text:style-name="T51">4</text:span><text:span text:style-name="T52">. Iki 1992 m. vasario 10 d.:</text:span></text:p>
      <text:p text:style-name="P53"><text:span text:style-name="T54">4.1</text:span><text:span text:style-name="T55">. žemės ūkio įmonių laikinosioms administracijoms sudaryti gamybinių – technologinių komp</text:span><text:span text:style-name="T56">lektų projektus;</text:span></text:p>
      <text:p text:style-name="P57"><text:span text:style-name="T58">4.2</text:span><text:span text:style-name="T59">. apylinkių agrarinės reformos tarnyboms sušaukti asmenų, pateikusių prašymus ūkio teritorijoje įsigyti žemę, ir asmenų, nurodytų šio įsakymo 2.2 punkte, susirinkimus, kuriuose apsvarstyti gamybinių – technologinių komplektų projekt</text:span><text:span text:style-name="T60">us, preliminarinių žemės reformos žemėtvarkos projektų rengimo tvarką ir žemės ūkio bendrovių steigėjų apylinkių agrarinės reformos tarnyboms pateiktus patikslintus prašymus dėl žemės poreikio žemės ūkio bendrovių gamybinei veiklai.</text:span></text:p>
      <text:p text:style-name="P61"><text:span text:style-name="T62">5</text:span><text:span text:style-name="T63">. Iki 1992 m. va</text:span><text:span text:style-name="T64">sario 29 d.:</text:span></text:p>
      <text:p text:style-name="P65"><text:span text:style-name="T66">5.1</text:span><text:span text:style-name="T67">. rajonų valdyboms peržiūrėti ir įvertinti apylinkių agrarinės reformos tarnybos parengtas žemės ūkio įmonių turto privatizavimo programas;</text:span></text:p>
      <text:p text:style-name="P68"><text:span text:style-name="T69">5.2</text:span><text:span text:style-name="T70">. apylinkių agrarinės reformos tarnyboms apsvarstyti preliminarinius žemės reformos<text:s/></text:span><text:span text:style-name="T71">žemėtvarkos projektus;</text:span></text:p>
      <text:p text:style-name="P72"><text:span text:style-name="T73">5.3</text:span><text:span text:style-name="T74">. apylinkių agrarinės reformos tarnyboms pateikti bendrovių steigėjų grupėms išvadas dėl galimos išnuomoti žemės ploto ir vietos, ir koordinuoti žemės ūkio bendrovių steigimo sutarčių sudarymą.</text:span></text:p>
      <text:p text:style-name="P75"><text:span text:style-name="T76">6</text:span><text:span text:style-name="T77">. Rajonų valdyboms iki 19</text:span><text:span text:style-name="T78">92 m. kovo 15 d. apsvarstyti preliminarinius žemės reformos žemėtvarkos projektus ir parengti išvadas dėl nuosavybės teisės į žemę ar mišką atstatymo ir žemės sklypų suteikimo privačiam ūkiui asmenims, pasirengusiems 1992 m. pavasarį ūkininkauti.</text:span></text:p>
      <text:p text:style-name="P79"><text:span text:style-name="T80">7</text:span><text:span text:style-name="T81">.<text:s/></text:span><text:span text:style-name="T82">Iki 1992 m. kovo 31 d., vadovaujantis Lietuvos Respublikos įstatymais, pereiti prie naujų ūkinių struktūrų (privačių ūkių, žemės ūkio bendrovių, bendrijų, valstybinių žemės ūkio įmonių ir kt.).</text:span></text:p>
      <text:p text:style-name="P83"/>
      <text:p text:style-name="P84"/>
      <text:p text:style-name="P85"><text:span text:style-name="T86">MINISTRAS</text:span><text:span text:style-name="T87"><text:tab/>R. SURVILA<text:s/></text:span></text:p>
      <text:p text:style-name="P88">______________</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6:10:00Z</meta:creation-date>
    <dc:date>2015-09-19T16:10:00Z</dc:date>
    <meta:template xlink:href="Normal" xlink:type="simple"/>
    <meta:editing-cycles>2</meta:editing-cycles>
    <meta:editing-duration>PT0S</meta:editing-duration>
    <meta:document-statistic meta:page-count="2" meta:paragraph-count="29" meta:word-count="531" meta:character-count="4008" meta:row-count="109" meta:non-whitespace-character-count="3506"/>
  </office:meta>
</office:document-meta>
</file>