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AKCIZŲ NUSTATYMO</text:p>
      <text:p text:style-name="P12"/>
      <text:p text:style-name="P13">1991 m. rugpjūčio 30 d. Nr. 103N</text:p>
      <text:p text:style-name="P14">Vilnius</text:p>
      <text:p text:style-name="P15"/>
      <text:p text:style-name="P16"><text:span text:style-name="T17">Finansų ministerija nustato akcizų dydžius fiksuota suma nuo realizuotų prekių vieneto sekantiems gaminiams:</text:span></text:p>
      <text:p text:style-name="P18"><text:span text:style-name="T19">1</text:span><text:span text:style-name="T20">. Vaisių-uogų vynui – 77,70 rb. už I dal.</text:span></text:p>
      <text:p text:style-name="P21"><text:span text:style-name="T22">2</text:span><text:span text:style-name="T23">. „Kuršių alui“:</text:span></text:p>
      <text:p text:style-name="P24"><text:span text:style-name="T25">2.1</text:span><text:span text:style-name="T26">. Pilstomam – 6,6 rb. už I dal.</text:span></text:p>
      <text:p text:style-name="P27"><text:span text:style-name="T28">2.2</text:span><text:span text:style-name="T29">. Buteliuose – 6,0 rb už I dal.</text:span></text:p>
      <text:p text:style-name="P30"><text:span text:style-name="T31">Nustatytas akcizas „Kuršių alui“ taikomas nuo minėtos alaus rūšies realizacijos pradžios.</text:span></text:p>
      <text:p text:style-name="P32"><text:span text:style-name="T33">Ryšium su tuo, netenka galios Lietuvos finansų ministerijos 1991 m. kovo 5 d. rašto Nr. 16N 2 priedo 2.2 punktas.</text:span></text:p>
      <text:p text:style-name="P34"/>
      <text:p text:style-name="P35"/>
      <text:p text:style-name="P36"/>
      <text:p text:style-name="P37"><text:span text:style-name="T38">MINISTRĖ</text:span><text:span text:style-name="T39"><text:tab/>E. KU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07:16:00Z</meta:creation-date>
    <dc:date>2017-03-28T07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598" meta:row-count="39" meta:non-whitespace-character-count="516"/>
  </office:meta>
</office:document-meta>
</file>