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rugpjūčio 18 d. Nr. 823p</text:p>
      <text:p text:style-name="P16">Vilnius</text:p>
      <text:p text:style-name="P17"/>
      <text:p text:style-name="P18"><text:span text:style-name="T19">Įsteigti papildomai vieną Lietuvos Respublikos Vyriausybės aparato Bendrojo skyriaus Kompiuterinės įrangos sektoriaus inžinieri</text:span><text:span text:style-name="T20">aus-programuotojo etatinį vienetą.</text:span></text:p>
      <text:p text:style-name="P21"/>
      <text:p text:style-name="P22"/>
      <text:p text:style-name="P23"><text:span text:style-name="T24">LIETUVOS RESPUBLIKOS MINISTRAS PIRMININKAS</text:span><text:span text:style-name="T25"><text:tab/>ALEKSANDRAS ABIŠAL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8:33:00Z</meta:creation-date>
    <dc:date>2015-10-14T08:33:00Z</dc:date>
    <meta:template xlink:href="Normal" xlink:type="simple"/>
    <meta:editing-cycles>2</meta:editing-cycles>
    <meta:editing-duration>PT0S</meta:editing-duration>
    <meta:document-statistic meta:page-count="1" meta:paragraph-count="8" meta:word-count="43" meta:character-count="337" meta:row-count="23" meta:non-whitespace-character-count="302"/>
  </office:meta>
</office:document-meta>
</file>