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justify" fo:text-indent="0.3937in"/>
    </style:style>
    <style:style style:name="P18" style:parent-style-name="Normal" style:family="paragraph">
      <style:paragraph-properties fo:widows="0" fo:orphans="0" fo:background-color="#FFFFFF">
        <style:tab-stops>
          <style:tab-stop style:type="left" style:position="3.1666in"/>
        </style:tab-stops>
      </style:paragraph-properties>
    </style:style>
    <style:style style:name="P19" style:parent-style-name="Normal" style:family="paragraph">
      <style:paragraph-properties fo:widows="0" fo:orphans="0" fo:background-color="#FFFFFF">
        <style:tab-stops>
          <style:tab-stop style:type="left" style:position="3.1666in"/>
        </style:tab-stops>
      </style:paragraph-properties>
    </style:style>
    <style:style style:name="P20" style:parent-style-name="Normal" style:family="paragraph">
      <style:paragraph-properties fo:widows="0" fo:orphans="0" fo:background-color="#FFFFFF">
        <style:tab-stops>
          <style:tab-stop style:type="left" style:position="3.1666in"/>
        </style:tab-stops>
      </style:paragraph-properties>
    </style:style>
    <style:style style:name="P21" style:parent-style-name="Normal" style:family="paragraph">
      <style:paragraph-properties fo:widows="0" fo:orphans="0" fo:background-color="#FFFFFF">
        <style:tab-stops>
          <style:tab-stop style:type="left" style:position="3.1666in"/>
        </style:tab-stops>
      </style:paragraph-properties>
    </style:style>
    <style:style style:name="P22" style:parent-style-name="Normal" style:family="paragraph">
      <style:paragraph-properties fo:widows="0" fo:orphans="0" fo:text-align="justify">
        <style:tab-stops>
          <style:tab-stop style:type="left" style:position="3.1666in"/>
        </style:tab-stops>
      </style:paragraph-properties>
    </style:style>
    <style:style style:name="P23" style:parent-style-name="Normal" style:family="paragraph">
      <style:paragraph-properties fo:widows="0" fo:orphans="0" fo:text-align="justify">
        <style:tab-stops>
          <style:tab-stop style:type="left" style:position="3.1666in"/>
        </style:tab-stops>
      </style:paragraph-properties>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LABDAROS ORGANIZACIJŲ, SKIRSTANČIŲ PARAMAI GAUTUS MAISTO PRODUKTUS LABIAUSIAI NEPASITURINTIEMS ASMENIMS, IŠLAIDŲ FINANSAVIMO 2008 METAIS TAISYKLIŲ PATVIRTINIMO</text:span></text:p>
      <text:p text:style-name="P6"/>
      <text:p text:style-name="P7">2008<text:s/>m. balandžio 16 d. Nr. 3D-219</text:p>
      <text:p text:style-name="P8">Vilnius</text:p>
      <text:p text:style-name="P9"/>
      <text:p text:style-name="P10">Vadovaudamasi Lietuvos Respublikos Vyriausybės 2005 m. vasario 15 d. nutarimu Nr. 177 „Dėl Lietuvos dalyvavimo Maisto iš intervencinių atsargų tiekimo labiausiai nepasiturintiems asmenims Bendrijoje programoje“ (Žin.,<text:s/>2005, Nr.<text:s/><text:a xlink:href="https://www.e-tar.lt/portal/lt/legalAct/TAR.EB7C5018DBFD" office:target-frame-name="_blank" xlink:show="new"><text:span text:style-name="T11">23-742</text:span></text:a>) ir Maisto iš intervencinių atsargų tiekimo labiausiai nepasiturintiems asmenims Bendrijoje programos įgyvendinimo veiksmų planu, patvirtintu Lietuvos Respublikos žemės ūkio ministro, Lietuvos Respublikos socialinės apsaugos ir darbo ministro ir Lietuvos Respublikos vidaus reikalų ministro 2005 m. balandžio 28 d. įsakymu Nr. 3D-237/A1-112/1V-119 (Žin., 2005, Nr.<text:s/><text:a xlink:href="https://www.e-tar.lt/portal/lt/legalAct/TAR.D38777C244BF" office:target-frame-name="_blank" xlink:show="new"><text:span text:style-name="T12">55-1905</text:span></text:a>) ir remdamasi Lietuvos Respublikos socialinės apsaugos ir darbo ministro 2007 m. gegužės 21 d. įsakymu Nr. A1-137 „Dėl labdaros organizacijų, kurios skirstytų paramai gautus maisto produktus labiausiai nepasiturintiems<text:s/>asmenims, patvirtinimo“,</text:p>
      <text:p text:style-name="P13"><text:span text:style-name="T14">tvirtinu</text:span><text:s/>Labdaros organizacijų, skirstančių paramai gautus maisto produktus labiausiai nepasiturintiems asmenims, išlaidų finansavimo 2008 metais taisykles (pridedama).</text:p>
      <text:p text:style-name="P15"/>
      <text:p text:style-name="P16">ŽEMĖS ŪKIO MINISTRĖ<text:tab/>KAZIMIRA DANUTĖ PRUNSKIENĖ</text:p>
      <text:p text:style-name="P17"/>
      <text:p text:style-name="P18">SUDERINTA<text:tab/>SUDERINTA</text:p>
      <text:p text:style-name="P19">Lietuvos Respublikos finansų<text:tab/>Lietuvos Respublikos socialinės<text:s/></text:p>
      <text:p text:style-name="P20">ministerijos2008-03-28<text:tab/>apsaugos ir darbo ministerijos</text:p>
      <text:p text:style-name="P21">raštu Nr. (1.16-0203)-5K-<text:tab/>2008-03-28 raštu<text:s/></text:p>
      <text:p text:style-name="P22">0808212)-6K-0803599<text:tab/>Nr. (13.5-41)-SD-2729</text:p>
      <text:p text:style-name="P23"/>
      <text:p text:style-name="P24">_________________</text:p>
      <text:p text:style-name="P25"/>
      <text:p text:style-name="P26">PATVIRTINTA</text:p>
      <text:p text:style-name="P27">Lietuvos Respublikos žemės ūkio ministro 2008 m. balandžio 16 d. įsakymu Nr. 3D-219</text:p>
      <text:p text:style-name="Normal"/>
      <text:p text:style-name="P28"><text:span text:style-name="T29">LABDAROS ORGANIZACIJŲ, SKIRSTANČIŲ PARAMAI GAUTUS MAISTO PRODUKTUS LABIAUSIAI NEPASITURINTIEMS ASMENIMS, IŠLAIDŲ FINANSAVIMO 2008 METAIS TAISYKLĖS</text:span></text:p>
      <text:p text:style-name="P30"/>
      <text:p text:style-name="P31"><text:span text:style-name="T32">I</text:span><text:span text:style-name="T33">.<text:s/></text:span><text:span text:style-name="T34">BENDROSIOS NUOST</text:span><text:span text:style-name="T35">ATOS</text:span></text:p>
      <text:p text:style-name="P36"/>
      <text:p text:style-name="P37">1. Labdaros organizacijų, skirstančių paramai gautus maisto produktus labiausiai nepasiturintiems asmenims, išlaidų finansavimo 2008 metais taisyklės (toliau – taisyklės) parengtos vadovaujantis Maisto iš intervencinių atsargų tiekimo labiausiai<text:s/>nepasiturintiems asmenims Bendrijoje programos įgyvendinimo veiksmų planu, patvirtintu Lietuvos Respublikos žemės ūkio ministro, Lietuvos Respublikos socialinės apsaugos ir darbo ministro ir Lietuvos Respublikos vidaus reikalų ministro 2005 m. balandžio 28<text:s/>d. įsakymu Nr. 3D-237/A1-112/1V-119 (Žin., 2005, Nr.<text:s/><text:a xlink:href="https://www.e-tar.lt/portal/lt/legalAct/TAR.D38777C244BF" office:target-frame-name="_blank" xlink:show="new"><text:span text:style-name="T38">55-1905</text:span></text:a>), Lietuvos Respublikos socialinės apsaugos ir darbo ministro 2007 m. gegužės 21 d. įsakymu Nr. A1-137 „Dėl labdaros<text:s/>organizacijų, kurios skirstytų paramai gautus maisto produktus labiausiai nepasiturintiems asmenims,<text:s/><text:soft-page-break/>patvirtinimo“ ir atsižvelgiant į Ministerijos vykdomų programų priemonėms 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39">9-343</text:span></text:a>).</text:p>
      <text:p text:style-name="P40">2. Šios taisyklės nustato labdaros organizacijų, vykdančių Maisto iš intervencinių<text:s/>atsargų tiekimo labiausiai nepasiturintiems asmenims Bendrijoje programą (toliau – programa) (toliau – labdaros organizacijos) išlaidų finansavimo iš Specialiosios kaimo rėmimo programos lėšų pagrindinius principus, sąlygas ir tvarką.</text:p>
      <text:p text:style-name="P41"/>
      <text:p text:style-name="P42"><text:span text:style-name="T43">II</text:span><text:span text:style-name="T44">.<text:s/></text:span><text:span text:style-name="T45">PAGRINDINI</text:span><text:span text:style-name="T46">AI FINANSAVIMO PRINCIPAI</text:span></text:p>
      <text:p text:style-name="P47"/>
      <text:p text:style-name="P48">3. Pagal šias taisykles iš Specialiosios kaimo rėmimo programos lėšų gali būti finansuojamos šios labdaros organizacijų išlaidos, patiriamos vykdant programą:</text:p>
      <text:p text:style-name="P49">3.1. darbo užmokestis ir socialinio draudimo įmokos programą organizuojantiems ir vykdantiems asmenims;</text:p>
      <text:p text:style-name="P50">3.2. transporto išlaidos;</text:p>
      <text:p text:style-name="P51">3.3. ryšių išlaidos;</text:p>
      <text:p text:style-name="P52">3.4. kanceliarinių prekių įsigijimo išlaidos;</text:p>
      <text:p text:style-name="P53">3.5. kitų prekių ir paslaugų, tiesiogiai susijusių su programos įgyvendinimu, įsigijimo išlaidos.</text:p>
      <text:p text:style-name="P54">4.<text:s/>Lėšos labdaros organizacijoms paskirstomos atsižvelgiant į 2007 metais aptarnautą žmonių skaičių, išreikštą procentais, vykdant programą.</text:p>
      <text:p text:style-name="P55"/>
      <text:p text:style-name="P56"><text:span text:style-name="T57">III</text:span><text:span text:style-name="T58">.<text:s/></text:span><text:span text:style-name="T59">FINANSAVIMO TVARKA IR SĄLYGOS</text:span></text:p>
      <text:p text:style-name="P60"/>
      <text:p text:style-name="P61">5. Šių taisyklių 4 punkte nurodytoms išlaidoms finansuoti lėšos labdaros organizacijoms skiriamos sudarius sutartis dėl programos vykdymo išlaidų finansavimo (toliau – sutartys) su Žemės ūkio ministerija (toliau – ministerija).</text:p>
      <text:p text:style-name="P62">6. Labdaros organizacijos kartu su sutarčių projektais ministerijai pateikia veiklos, kuriai skiriamos lėšos, vertinimo kriterijus, planuojamą detalų biudžeto lėšų paskirstymą pagal išlaidų ekonominę paskirtį, o tais atvejais, kai dalį lėšų numatoma naudoti darbo užmokesčiui, išlaidų darbo užmokesčiui apskaičiavimą.</text:p>
      <text:p text:style-name="P63">7. Labdaros organizacijos gautas lėšas privalo naudoti pagal tikslinę paskirtį, lėšų naudojimą pagrįsti dokumentais, turinčiais juridinę galią ir patvirtinančiais finansuojamas faktines išlaidas.</text:p>
      <text:p text:style-name="P64">8. Atsiskaitydamos už gautas lėšas labdaros organizacijos ministerijai pateikia detalios išlaidų sąmatos įvykdymo ataskaitą, faktinių išlaidų pagrindimo dokumentų kopijas (ministerijos reikalavimu) ir jų aprašą pagal išlaidų sąmatos straipsnius (apraše nurodomas patirtas išlaidas pateisinančių dokumentų pavadinimas, data, numeris, išlaidų<text:s/>suma) (toliau – aprašas), vertinimo kriterijų ataskaitą, šalių sutartinių įsipareigojimų įvykdymo aktą, kitus sutartyje numatytus dokumentus.</text:p>
      <text:p text:style-name="P65">9. Siekdama išvengti dvigubo išlaidų finansavimo, ministerija patvirtina aprašo kopiją ir išsiunčia ją Lietuvos žemės ūkio ir maisto produktų rinkos reguliavimo agentūrai, kuriai labdaros organizacijos teikia prašymą kompensuoti administracines išlaidas pagal 1992 m. spalio 29 d. Komisijos reglamento (EB) Nr. 3149/92, nustatančio išsamias maisto iš intervencinių atsargų tiekimo labiausiai nepasiturintiems asmenims Bendrijoje taisykles (OL<text:s/><text:span text:style-name="T66">2004 m. specialusis leidimas,<text:s/></text:span>3 skyrius, 13 tomas, p. 196), su paskutiniais pakeitimais, padarytais 2007 m. spalio 30 d. Komisijos reglamentu (EB) Nr. 1282/2007 (OL 2007 L 285, p.<text:s/>30), 6 straipsnio 3 dalį.</text:p>
      <text:p text:style-name="P67"/>
      <text:p text:style-name="P68"><text:span text:style-name="T69">IV</text:span><text:span text:style-name="T70">.<text:s/></text:span><text:span text:style-name="T71">ATSAKOMYBĖ</text:span></text:p>
      <text:p text:style-name="P72"/>
      <text:p text:style-name="P73">10. Už skirtų lėšų panaudojimą atsako labdaros organizacijos.</text:p>
      <text:p text:style-name="P74">11. Už dokumentuose pateiktus duomenis atsako juos pateikusios labdaros organizacijos.</text:p>
      <text:p text:style-name="P75">12. Labdaros organizacijos, gavusios paramą<text:s/>neteisėtai, arba asmenys, prisidėję prie neteisėtos paramos gavimo (sąmoningai patvirtinę klaidingus duomenis), atsako Lietuvos Respublikos teisės aktų nustatyta tvarka.</text:p>
      <text:p text:style-name="P76"/>
      <text:p text:style-name="P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8-10T17:06:00Z</meta:creation-date>
    <dc:date>2015-08-10T17:06:00Z</dc:date>
    <meta:template xlink:href="Normal" xlink:type="simple"/>
    <meta:editing-cycles>2</meta:editing-cycles>
    <meta:editing-duration>PT0S</meta:editing-duration>
    <meta:document-statistic meta:page-count="3" meta:paragraph-count="47" meta:word-count="775" meta:character-count="6510" meta:row-count="175" meta:non-whitespace-character-count="5782"/>
  </office:meta>
</office:document-meta>
</file>