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P47" style:parent-style-name="Normal" style:family="paragraph">
      <style:paragraph-properties fo:widows="0" fo:orphans="0" fo:text-align="justify" fo:text-indent="0.3937in" fo:background-color="#FFFFFF"/>
    </style:style>
    <style:style style:name="T48" style:parent-style-name="DefaultParagraphFont" style:family="text">
      <style:text-properties fo:letter-spacing="0.0416in"/>
    </style:style>
    <style:style style:name="P49" style:parent-style-name="Normal" style:family="paragraph">
      <style:paragraph-properties fo:widows="0" fo:orphans="0" fo:text-align="justify" fo:text-indent="0.3937in" fo:background-color="#FFFFFF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P5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VILNIAUS TERITORINĖS MUITINĖS VIRŠININKO<text:s/></text:p>
      <text:p text:style-name="P2">ĮSAKYMAS</text:p>
      <text:p text:style-name="P3"/>
      <text:p text:style-name="P4"><text:span text:style-name="T5">DĖL VILNIAUS TERITORINĖS MUITINĖS VIRŠININKO ĮSAKYMŲ PRIPAŽINIMO NETEKUSIAIS GALIOS</text:span></text:p>
      <text:p text:style-name="P6"/>
      <text:p text:style-name="P7">2008 m. balandžio 18 d. Nr. 3B-101<text:s/></text:p>
      <text:p text:style-name="P8">Vilnius</text:p>
      <text:p text:style-name="Normal"/>
      <text:p text:style-name="Normal"/>
      <text:p text:style-name="P9">Vykdydamas Muitinės departamento pavedimą (2008 m. balandžio 16 d. raštas Nr. 3B-12.3/10-3512 „Dėl teritorinių muitinių viršininkų įsakymų pripažinimo netekusiais galios“),</text:p>
      <text:p text:style-name="P10">1.<text:s/><text:span text:style-name="T11">laikau</text:span><text:s/>netekusiais galios:</text:p>
      <text:p text:style-name="P12">1.1. Vilniaus teritorinės muitinės viršininko 2006-08-02 įsakymą Nr. 3B-198 „Dėl muitinės sandėlio steigimo leidimo panaikinimo“ („Informaciniai pranešimai“, 2006, Nr.<text:s/><text:a xlink:href="https://www.e-tar.lt/portal/lt/legalAct/TAR.A7A7DCA57619" office:target-frame-name="_blank" xlink:show="new"><text:span text:style-name="T13">58-623</text:span></text:a>);</text:p>
      <text:p text:style-name="P14">1.2. Vilniaus teritorinės muitinės viršininko 2006-08-30 įsakymą Nr. 3B-213 „Dėl leidimo steigti muitinės sandėlį panaikinimo“ („Informaciniai pranešimai“, 2006, Nr.<text:s/><text:a xlink:href="https://www.e-tar.lt/portal/lt/legalAct/TAR.4BBA9EE683B1" office:target-frame-name="_blank" xlink:show="new"><text:span text:style-name="T15">65-676</text:span></text:a>);</text:p>
      <text:p text:style-name="P16">1.3. Vilniaus teritorinės muitinės viršininko 2006-11-20 įsakymą Nr. 3B-278 „Dėl leidimo steigti muitinės sandėlį panaikinimo“ („Informaciniai pranešimai“, 2006, Nr.<text:s/><text:a xlink:href="https://www.e-tar.lt/portal/lt/legalAct/TAR.CB9DFD004BD4" office:target-frame-name="_blank" xlink:show="new"><text:span text:style-name="T17">89-884</text:span></text:a>);</text:p>
      <text:p text:style-name="P18">1.4. Vilniaus teritorinės muitinės viršininko 2007-01-25 įsakymą Nr. 3B-18 „Dėl muitinės sandėlio savininko teisių ir pareigų perdavimo“ („Informaciniai pranešimai“, 2007, Nr.<text:s/><text:a xlink:href="https://www.e-tar.lt/portal/lt/legalAct/TAR.0A9F374DC71D" office:target-frame-name="_blank" xlink:show="new"><text:span text:style-name="T19">9-122</text:span></text:a>);</text:p>
      <text:p text:style-name="P20">1.5. Vilniaus teritorinės muitinės viršininko 2007-02-01 įsakymą Nr. 3B-26 „Dėl leidimo steigti muitinės sandėlį išdavimo“ („Informaciniai pranešimai“, 2007, Nr.<text:s/><text:a xlink:href="https://www.e-tar.lt/portal/lt/legalAct/TAR.2AB00DDDBB30" office:target-frame-name="_blank" xlink:show="new"><text:span text:style-name="T21">10-135</text:span></text:a>);</text:p>
      <text:p text:style-name="P22">1.6. Vilniaus teritorinės muitinės viršininko 2007-02-06 įsakymą Nr. 3B-32 „Dėl muitinės ir kitų valstybės institucijų prižiūrimų sandėlių sąrašo, patvirtinto Muitinės departamento generalinio direktoriaus 2006 m. liepos 12 d. įsakymu Nr. 1B-457, pakeitimo“ („Informaciniai pranešimai“, 2007, Nr. 12(1)-155);</text:p>
      <text:p text:style-name="P23">1.7. Vilniaus teritorinės muitinės viršininko 2007-02-19 įsakymą Nr. 3B-47 „Dėl leidimo steigti muitinės sandėlį išdavimo“ („Informaciniai pranešimai“, 2007, Nr.<text:s/><text:a xlink:href="https://www.e-tar.lt/portal/lt/legalAct/TAR.C4B713CAE903" office:target-frame-name="_blank" xlink:show="new"><text:span text:style-name="T24">14-180</text:span></text:a>);</text:p>
      <text:p text:style-name="P25">1.8. Vilniaus teritorinės muitinės viršininko 2007-02-27 įsakymą Nr. 3B-55 „Dėl muitinės sandėlio steigimo leidimo apribojimo atšaukimo“ („Informaciniai pranešimai“, 2007, Nr.<text:s/><text:a xlink:href="https://www.e-tar.lt/portal/lt/legalAct/TAR.0E7FD9DC7388" office:target-frame-name="_blank" xlink:show="new"><text:span text:style-name="T26">17-223</text:span></text:a>);</text:p>
      <text:p text:style-name="P27">1.9. Vilniaus teritorinės muitinės viršininko 2007-03-09 įsakymą Nr. 3B-64 „Dėl leidimo steigti muitinės sandėlį panaikinimo“ („Informaciniai pranešimai“, 2007, Nr.<text:s/><text:a xlink:href="https://www.e-tar.lt/portal/lt/legalAct/TAR.AEBA3326A798" office:target-frame-name="_blank" xlink:show="new"><text:span text:style-name="T28">21-266</text:span></text:a>);</text:p>
      <text:p text:style-name="P29">1.10. Vilniaus teritorinės muitinės viršininko 2007-04-04 įsakymą Nr. 3B-90 „Dėl leidimo steigti muitinės sandėlį panaikinimo“ („Informaciniai pranešimai“, 2007, Nr.<text:s/><text:a xlink:href="https://www.e-tar.lt/portal/lt/legalAct/TAR.256A7ABBB210" office:target-frame-name="_blank" xlink:show="new"><text:span text:style-name="T30">27-388</text:span></text:a>);</text:p>
      <text:p text:style-name="P31">1.11. Vilniaus teritorinės muitinės viršininko 2007-04-26 įsakymą Nr. 3B-120 „Dėl muitinės sandėlio savininko teisių ir pareigų perdavimo“ („Informaciniai pranešimai“, 2007, Nr.<text:s/><text:a xlink:href="https://www.e-tar.lt/portal/lt/legalAct/TAR.5CE83DC6CCB0" office:target-frame-name="_blank" xlink:show="new"><text:span text:style-name="T32">33-503</text:span></text:a>);</text:p>
      <text:p text:style-name="P33">1.12. Vilniaus teritorinės muitinės viršininko 2007-05-08 įsakymą Nr. 3B-131 „Dėl leidimo steigti muitinės sandėlį išdavimo“ („Informaciniai pranešimai“, 2007, Nr.<text:s/><text:a xlink:href="https://www.e-tar.lt/portal/lt/legalAct/TAR.35407BEEDCA1" office:target-frame-name="_blank" xlink:show="new"><text:span text:style-name="T34">36-539</text:span></text:a>);</text:p>
      <text:p text:style-name="P35">1.13. Vilniaus teritorinės muitinės viršininko 2007-05-14 įsakymą Nr. 3B-143 „Dėl leidimo steigti muitinės sandėlį išdavimo“ („Informaciniai pranešimai“, 2007, Nr.<text:s/><text:a xlink:href="https://www.e-tar.lt/portal/lt/legalAct/TAR.74E0226F277E" office:target-frame-name="_blank" xlink:show="new"><text:span text:style-name="T36">38-570</text:span></text:a>);</text:p>
      <text:p text:style-name="P37">1.14. Vilniaus teritorinės muitinės viršininko 2007-06-04 įsakymą Nr. 3B-162 „Dėl leidimo steigti muitinės sandėlį išdavimo“ („Informaciniai pranešimai“, 2007, Nr. 43(1)-644);</text:p>
      <text:p text:style-name="P38">1.15. Vilniaus teritorinės muitinės viršininko 2007-07-26 įsakymą Nr. 3B-222 „Dėl muitinės sandėlio steigimo leidimo galiojimo sustabdymo“ („Informaciniai pranešimai“, 2007, Nr. 59(1)-876);</text:p>
      <text:p text:style-name="P39">1.16. Vilniaus teritorinės muitinės viršininko 2007-10-25 įsakymą Nr. 3B-305 „Dėl leidimo steigti muitinės sandėlį išdavimo ir muitinės sandėlio steigimo leidimo galiojimo<text:s/><text:soft-page-break/>sustabdymo“ („Informaciniai pranešimai“, 2007, Nr. 85(1)-1157);</text:p>
      <text:p text:style-name="P40">1.17. Vilniaus teritorinės muitinės viršininko 2007-11-30 įsakymą Nr. 3B-342 „Dėl leidimo steigti muitinės sandėlį panaikinimo“ („Informaciniai pranešimai“, 2007, Nr. 94(1)-1286);</text:p>
      <text:p text:style-name="P41">1.18. Vilniaus teritorinės muitinės viršininko 2008-01-21 įsakymą Nr. 3B-18 „Dėl leidimo steigti muitinės sandėlį panaikinimo“ („Informaciniai pranešimai“, 2008, Nr.<text:s/><text:a xlink:href="https://www.e-tar.lt/portal/lt/legalAct/TAR.9130170F8EE1" office:target-frame-name="_blank" xlink:show="new"><text:span text:style-name="T42">7-71</text:span></text:a>);</text:p>
      <text:p text:style-name="P43">1.19. Vilniaus teritorinės muitinės viršininko 2008-01-28 įsakymą Nr. 3B-26 „Dėl leidimo steigti muitinės sandėlį panaikinimo“ („Informaciniai pranešimai“, 2008, Nr.<text:s/><text:a xlink:href="https://www.e-tar.lt/portal/lt/legalAct/TAR.6899A40BD140" office:target-frame-name="_blank" xlink:show="new"><text:span text:style-name="T44">9-93</text:span></text:a>);</text:p>
      <text:p text:style-name="P45">1.20. Vilniaus teritorinės muitinės viršininko 2008-03-05 įsakymą Nr. 3B-54 „Dėl leidimo steigti muitinės sandėlį išdavimo“ („Informaciniai pranešimai“, 2008, Nr. 20(1)-281);</text:p>
      <text:p text:style-name="P46">1.21. Vilniaus teritorinės muitinės viršininko 2008-03-28 įsakymą Nr. 3B-75 „Dėl muitinės sandėlio steigimo leidimo galiojimo sustabdymo“ („Informaciniai pranešimai“, 2008, Nr. 24(1)-350).</text:p>
      <text:p text:style-name="P47">2.<text:s/><text:span text:style-name="T48">Pavedu</text:span><text:s/>Muitinės veiklos organizavimo skyriui šį įsakymą paskelbti „Valstybės žinių“ priede „Informaciniai pranešimai“.</text:p>
      <text:p text:style-name="P49">3. Įsakymo kontrolę pasilieku sau.</text:p>
      <text:p text:style-name="P50">4. Šis įsakymas įsigalioja nuo jo paskelbimo „Valstybės žinių“ priede „Informaciniai pranešimai“ dienos.</text:p>
      <text:p text:style-name="P51"/>
      <text:p text:style-name="P52"/>
      <text:p text:style-name="P53"/>
      <text:p text:style-name="P54">VIRŠININKAS<text:tab/>JONAS PANG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TERITORINĖS MUITINĖS VIRŠININKO</dc:title>
    <meta:initial-creator>Sandra</meta:initial-creator>
    <dc:creator>adlibuser</dc:creator>
    <meta:creation-date>2018-01-24T11:03:00Z</meta:creation-date>
    <dc:date>2018-01-24T11:03:00Z</dc:date>
    <meta:template xlink:href="Normal.dotm" xlink:type="simple"/>
    <meta:editing-cycles>2</meta:editing-cycles>
    <meta:editing-duration>PT0S</meta:editing-duration>
    <meta:document-statistic meta:page-count="2" meta:paragraph-count="74" meta:word-count="805" meta:character-count="5822" meta:row-count="231" meta:non-whitespace-character-count="5091"/>
  </office:meta>
</office:document-meta>
</file>