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5.7395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6 m. lapkričio 13 d. nutarimo Nr. 1310 (Žin., 1996, Nr.<text:s/></text:span><text:a xlink:href="https://www.e-tar.lt/portal/lt/legalAct/TAR.5E696EE987CE" office:target-frame-name="_blank" xlink:show="new"><text:span text:style-name="T12">112-2543</text:span></text:a><text:span text:style-name="T13">) 16.12.3 punktas turi būti i</text:span><text:span text:style-name="T14">šdėstytas taip:</text:span></text:p>
      <text:p text:style-name="P15"><text:span text:style-name="T16">„</text:span><text:span text:style-name="T17">16.12.3</text:span><text:span text:style-name="T18">. vaistų ir vaistinių medžiagų mažmeninė prekyba ir gamyba</text:span><text:span text:style-name="T19"><text:tab/>300 litų“.</text:span></text:p>
      <text:p text:style-name="P20"/>
      <text:p text:style-name="P21"/>
      <text:p text:style-name="P22"><text:span text:style-name="T23">REDAKCIJA</text:span></text:p>
      <text:p text:style-name="P24"><text:span text:style-name="T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19:32:00Z</meta:creation-date>
    <dc:date>2015-10-10T19:32:00Z</dc:date>
    <meta:template xlink:href="Normal" xlink:type="simple"/>
    <meta:editing-cycles>2</meta:editing-cycles>
    <meta:editing-duration>PT0S</meta:editing-duration>
    <meta:document-statistic meta:page-count="1" meta:paragraph-count="7" meta:word-count="47" meta:character-count="348" meta:row-count="28" meta:non-whitespace-character-count="308"/>
  </office:meta>
</office:document-meta>
</file>