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PERDAVIMO</text:p>
      <text:p text:style-name="P12"/>
      <text:p text:style-name="P13">2003 m. rugpjūčio 26 d. Nr. 1079</text:p>
      <text:p text:style-name="P14">Vilnius</text:p>
      <text:p text:style-name="P15"/>
      <text:p text:style-name="P16"><text:span text:style-name="T17">Vadovaudamasi Lietuvos Respublikos valstybės ir savivaldybių turto valdymo, naudojimo ir dis</text:span><text:span text:style-name="T18">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</text:span><text:span text:style-name="T23">indama Valstybės 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48</text:span></text:a><text:span text:style-name="T25">; 2003, Nr.<text:s/></text:span><text:a xlink:href="https://www.e-tar.lt/portal/lt/legalAct/TAR.A3AA1EEF26B5" office:target-frame-name="_blank" xlink:show="new"><text:span text:style-name="T26">13-504</text:span></text:a><text:span text:style-name="T27">), ir Valstybės turto ir finansinių išteklių, būtinų atitinkamoms funkcijoms žemės ūkio srityje vykdyti, perdavimo savivaldybėms tvarką, patv</text:span><text:span text:style-name="T28">irtintą Lietuvos Respublikos Vyriausybės 2002 m. vasario 27 d. nutarimu Nr. 295 (Žin., 2002, Nr.<text:s/></text:span><text:a xlink:href="https://www.e-tar.lt/portal/lt/legalAct/TAR.A76544D6E082" office:target-frame-name="_blank" xlink:show="new"><text:span text:style-name="T29">22-833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erduoti Kėdainių rajono sav</text:span><text:span text:style-name="T35">ivaldybei valdyti ir naudoti patikėjimo teise valstybei nuosavybės teise priklausančias negyvenamąsias patalpas Kėdainiuose, Josvainių g. 82D (unikalus numeris – 53/002-0211-01-5:0001, nekilnojamojo turto kadastro duomenų bylos Nr. 12991, pastato šifras –<text:s/></text:span><text:span text:style-name="T36">1G1p, patalpų indeksai – 1-1, R-1, R-2, R-3, R-4, bendras plotas – 83,15 kv. metro, likutinė vertė – 19349 litai), šiuo metu patikėjimo teise valdomas Kauno apskrities viršininko.</text:span></text:p>
      <text:p text:style-name="P37"/>
      <text:p text:style-name="P38"/>
      <text:p text:style-name="P39">MINISTRAS PIRMININKAS<text:tab/>ALGIRDAS BRAZAUSKAS</text:p>
      <text:p text:style-name="P40"/>
      <text:p text:style-name="P41">ŽEMĖS ŪKIO MINISTRAS<text:tab/>JERONIMAS KRAUJEL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56:00Z</meta:creation-date>
    <dc:date>2015-08-31T21:56:00Z</dc:date>
    <meta:template xlink:href="Normal" xlink:type="simple"/>
    <meta:editing-cycles>2</meta:editing-cycles>
    <meta:editing-duration>PT0S</meta:editing-duration>
    <meta:document-statistic meta:page-count="1" meta:paragraph-count="14" meta:word-count="237" meta:character-count="1776" meta:row-count="47" meta:non-whitespace-character-count="1553"/>
  </office:meta>
</office:document-meta>
</file>