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RUGSĖJO 28 D. NUTARIMO NR. 911 PAPILDYMO</text:p>
      <text:p text:style-name="P12"/>
      <text:p text:style-name="P13">1994 m. lapkričio 9 d. Nr. 110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4 m. rugsėjo 28 d. nutarimą Nr. 911 „Dėl leidimo supirkti varį ir kitus spalvotuosius metalus, jų lydinius, laužą bei atliekas“ (Žin., 1994, Nr.<text:s/></text:span><text:a xlink:href="https://www.e-tar.lt/portal/lt/legalAct/TAR.8413C0D20FE3" office:target-frame-name="_blank" xlink:show="new"><text:span text:style-name="T22">77-1448</text:span></text:a><text:span text:style-name="T23">) šia pastraipa:</text:span></text:p>
      <text:p text:style-name="P24"><text:span text:style-name="T25">„Verstis veikla, susijusia su vario ir kitų spalvotųjų metalų, jų lydinių, laužo bei atliekų supirkimu Lietuvos Respublikoje (be teisės juos supirkti iš fizinių asmenų), leidžiama bendrai Lietuvos, Lenkijos ir Ukraino</text:span><text:span text:style-name="T26">s įmonei „Volmeta“ (Vilnius) ir uždarajai akcinei bendrovei „Lita-West“ (Kaunas)“.</text:span></text:p>
      <text:p text:style-name="P27"/>
      <text:p text:style-name="P28"/>
      <text:p text:style-name="P29">MINISTRAS PIRMININKAS<text:tab/>ADOLFAS ŠLEŽEVIČIUS</text:p>
      <text:p text:style-name="P30"/>
      <text:p text:style-name="P31">PRAMONĖS IR PREKYBOS MINISTRAS<text:tab/>KAZIMIERAS JUOZAS KLIMAŠAUSK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54:00Z</meta:creation-date>
    <dc:date>2015-07-01T21:54:00Z</dc:date>
    <meta:template xlink:href="Normal" xlink:type="simple"/>
    <meta:editing-cycles>2</meta:editing-cycles>
    <meta:editing-duration>PT0S</meta:editing-duration>
    <meta:document-statistic meta:page-count="1" meta:paragraph-count="14" meta:word-count="133" meta:character-count="939" meta:row-count="45" meta:non-whitespace-character-count="820"/>
  </office:meta>
</office:document-meta>
</file>