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APKRIČIO 9 D. NUTARIMO NR. 841 DALINIO PAKEITIMO</text:p>
      <text:p text:style-name="P14"/>
      <text:p text:style-name="P15">1994 m. gruodžio 23 d. Nr. 13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apkričio 9 d. nutarimą Nr. 841 „Dėl Lietuvos Respublikos Vyriausybės 1992 m. liepos 21 d. nutarimo Nr. 579 dalinio pakeitimo ir lėšų skyrimo Panevėžio valstybiniam stiklo fabrikui“, įrašyti 2 punkte vietoj žodžių „per 5 metus (pradedant nuo 1994 m. sausio 1 dienos)“ žodžius „per 4 metus, pradedant 1995 metais“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8T13:32:00Z</meta:creation-date>
    <dc:date>2019-06-18T13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87" meta:row-count="20" meta:non-whitespace-character-count="612"/>
  </office:meta>
</office:document-meta>
</file>