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15 D. ĮSAKYMO NR. V-232 „DĖL LIETUVOS RESPUBLIKOS SVEIKATOS APSAUGOS MINISTERIJOS DARBO REGLAMENTO PATVIRTINIMO“ PAKEITIMO</text:p>
      <text:p text:style-name="P12"/>
      <text:p text:style-name="P13">2006 m. lapkričio 28 d. Nr. V-986</text:p>
      <text:p text:style-name="P14">Vilnius</text:p>
      <text:p text:style-name="P15"/>
      <text:p text:style-name="P16"/>
      <text:p text:style-name="P17"><text:span text:style-name="T18">Pakeičiu</text:span><text:s/>Lietuvos Respublikos sveikatos apsaugos ministerijos darbo reglamentą, patvirtintą Lietuvos Respublikos sveikatos apsaugos ministro 2004 m. balandžio 15 d. įsakymu Nr. V-232 (Žin., 2004, Nr.<text:s/><text:a xlink:href="https://www.e-tar.lt/portal/lt/legalAct/TAR.70CE10C4E137" office:target-frame-name="_blank" xlink:show="new"><text:span text:style-name="T19">61-2195</text:span></text:a>; 2006, Nr.<text:s/><text:a xlink:href="https://www.e-tar.lt/portal/lt/legalAct/TAR.218D86F7B895" office:target-frame-name="_blank" xlink:show="new"><text:span text:style-name="T20">79-3133</text:span></text:a>), ir papildau 66 punkto penktąją pastraipą šiuo paskutiniu sakiniu:</text:p>
      <text:p text:style-name="P21">„Su ministro įsakymais dėl priėmimo į darbą, atleidimo iš jo, perkėlimo, tarnybinių nuobaudų skyrimo, ministerijos darbuotojus ir pavaldžių įstaigų vadovus, kurių atžvilgiu jie priimti, pasirašytinai supažindina Kanceliarija.“.</text:p>
      <text:p text:style-name="P22"/>
      <text:p text:style-name="P23"/>
      <text:p text:style-name="P24"/>
      <text:p text:style-name="P25"><text:span text:style-name="T26">SVEIKATOS APSAUGOS MINISTRAS</text:span><text:span text:style-name="T2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5-11-26T08:18:00Z</meta:creation-date>
    <dc:date>2015-11-26T08:18:00Z</dc:date>
    <meta:template xlink:href="Normal" xlink:type="simple"/>
    <meta:editing-cycles>2</meta:editing-cycles>
    <meta:editing-duration>PT0S</meta:editing-duration>
    <meta:document-statistic meta:page-count="1" meta:paragraph-count="11" meta:word-count="139" meta:character-count="1052" meta:row-count="40" meta:non-whitespace-character-count="924"/>
  </office:meta>
</office:document-meta>
</file>