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P42" style:parent-style-name="Normal" style:family="paragraph">
      <style:paragraph-properties fo:widows="0" fo:orphans="0" fo:break-before="page" fo:text-indent="3.543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23in"/>
      <style:text-properties fo:color="#000000"/>
    </style:style>
    <style:style style:name="TableColumn52" style:family="table-column">
      <style:table-column-properties style:column-width="0.2562in" style:use-optimal-column-width="false"/>
    </style:style>
    <style:style style:name="TableColumn53" style:family="table-column">
      <style:table-column-properties style:column-width="1.8097in" style:use-optimal-column-width="false"/>
    </style:style>
    <style:style style:name="TableColumn54" style:family="table-column">
      <style:table-column-properties style:column-width="1.3979in" style:use-optimal-column-width="false"/>
    </style:style>
    <style:style style:name="TableColumn55" style:family="table-column">
      <style:table-column-properties style:column-width="1.2479in" style:use-optimal-column-width="false"/>
    </style:style>
    <style:style style:name="TableColumn56" style:family="table-column">
      <style:table-column-properties style:column-width="0.6687in" style:use-optimal-column-width="false"/>
    </style:style>
    <style:style style:name="TableColumn57" style:family="table-column">
      <style:table-column-properties style:column-width="1.3118in" style:use-optimal-column-width="false"/>
    </style:style>
    <style:style style:name="Table51"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color="#000000"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color="#000000"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color="#000000"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color="#000000"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color="#000000"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color="#000000"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text-properties fo:color="#000000" fo:font-size="10pt" style:font-size-asian="10pt"/>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color="#000000" fo:font-size="10pt" style:font-size-asian="10pt"/>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color="#000000" fo:font-size="10pt" style:font-size-asian="10pt"/>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text-properties fo:color="#000000" fo:font-size="10pt" style:font-size-asian="10pt"/>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text-align="center" fo:background-color="#FFFFFF"/>
      <style:text-properties fo:color="#000000"/>
    </style:style>
    <style:style style:name="P342" style:parent-style-name="Normal" style:family="paragraph">
      <style:paragraph-properties fo:widows="0" fo:orphans="0" fo:background-color="#FFFFFF"/>
    </style:style>
    <style:style style:name="P343" style:parent-style-name="Normal" style:family="paragraph">
      <style:paragraph-properties fo:widows="0" fo:orphans="0" fo:break-before="page" fo:text-indent="3.543in" fo:background-color="#FFFFFF"/>
    </style:style>
    <style:style style:name="T344" style:parent-style-name="DefaultParagraphFont" style:family="text">
      <style:text-properties fo:color="#000000"/>
    </style:style>
    <style:style style:name="P345" style:parent-style-name="Normal" style:family="paragraph">
      <style:paragraph-properties fo:widows="0" fo:orphans="0" fo:text-indent="3.543in" fo:background-color="#FFFFFF"/>
      <style:text-properties fo:color="#000000"/>
    </style:style>
    <style:style style:name="P346" style:parent-style-name="Normal" style:family="paragraph">
      <style:paragraph-properties fo:widows="0" fo:orphans="0" fo:text-indent="3.543in" fo:background-color="#FFFFFF"/>
      <style:text-properties fo:color="#000000"/>
    </style:style>
    <style:style style:name="P347" style:parent-style-name="Normal" style:family="paragraph">
      <style:paragraph-properties fo:widows="0" fo:orphans="0" fo:text-indent="3.543in" fo:background-color="#FFFFFF"/>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indent="0.4923in"/>
      <style:text-properties fo:color="#000000"/>
    </style:style>
    <style:style style:name="TableColumn354" style:family="table-column">
      <style:table-column-properties style:column-width="0.3465in" style:use-optimal-column-width="false"/>
    </style:style>
    <style:style style:name="TableColumn355" style:family="table-column">
      <style:table-column-properties style:column-width="1.4729in" style:use-optimal-column-width="false"/>
    </style:style>
    <style:style style:name="TableColumn356" style:family="table-column">
      <style:table-column-properties style:column-width="1.4729in" style:use-optimal-column-width="false"/>
    </style:style>
    <style:style style:name="TableColumn357" style:family="table-column">
      <style:table-column-properties style:column-width="1.2583in" style:use-optimal-column-width="false"/>
    </style:style>
    <style:style style:name="TableColumn358" style:family="table-column">
      <style:table-column-properties style:column-width="0.6687in" style:use-optimal-column-width="false"/>
    </style:style>
    <style:style style:name="TableColumn359" style:family="table-column">
      <style:table-column-properties style:column-width="1.4729in" style:use-optimal-column-width="false"/>
    </style:style>
    <style:style style:name="Table353" style:family="table">
      <style:table-properties style:width="6.692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P451" style:parent-style-name="Normal" style:family="paragraph">
      <style:paragraph-properties fo:widows="0" fo:orphans="0" fo:background-color="#FFFFFF"/>
      <style:text-properties fo:color="#000000" fo:font-size="10pt" style:font-size-asian="10pt"/>
    </style:style>
    <style:style style:name="P452" style:parent-style-name="Normal" style:family="paragraph">
      <style:paragraph-properties fo:widows="0" fo:orphans="0" fo:background-color="#FFFFFF"/>
      <style:text-properties fo:color="#000000" fo:font-size="10pt" style:font-size-asian="10pt"/>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style:text-properties fo:color="#000000" fo:font-size="10pt" style:font-size-asian="10pt"/>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color="#000000" fo:font-size="10pt" style:font-size-asian="10pt"/>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style:text-properties fo:color="#000000" fo:font-size="10pt" style:font-size-asian="10pt"/>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style:text-properties fo:color="#000000" fo:font-size="10pt" style:font-size-asian="10pt"/>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style:text-properties fo:color="#000000" fo:font-size="10pt" style:font-size-asian="10pt"/>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style:text-properties fo:color="#000000" fo:font-size="10pt" style:font-size-asian="10pt"/>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style:text-properties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P746" style:parent-style-name="Normal" style:family="paragraph">
      <style:paragraph-properties fo:text-align="center"/>
      <style:text-properties fo:color="#000000"/>
    </style:style>
    <style:style style:name="P747" style:parent-style-name="Normal" style:family="paragraph">
      <style:text-properties fo:color="#000000"/>
    </style:style>
  </office:automatic-styles>
  <office:body>
    <office:text text:use-soft-page-breaks="true">
      <text:p text:style-name="P1"/>
      <text:p text:style-name="P9"><text:span text:style-name="T10"/><text:span text:style-name="T11">NACIONALINĖ VARTOTOJŲ TEISIŲ APSAUGOS TARYBA PRIE TEISINGUMO MINISTERIJOS</text:span></text:p>
      <text:p text:style-name="P12"/>
      <text:p text:style-name="P13">N U T A R I M A S</text:p>
      <text:p text:style-name="P14">DĖL VALSTYBINĖS VARTOTOJŲ TEISIŲ APSAUGOS STRATEGIJOS ĮGYVENDINIMO 2006 METŲ PRIEMONIŲ PLANO IR LIETUVOS NACIONALINĖS VARTOTOJŲ<text:s/>ŠVIETIMO PROGRAMOS ĮGYVENDINIMO 2006 METŲ PRIEMONIŲ PLANO PATVIRTINIMO</text:p>
      <text:p text:style-name="P15"/>
      <text:p text:style-name="P16">2006 m. balandžio 28 d. Nr. 10-70</text:p>
      <text:p text:style-name="P17">Vilnius</text:p>
      <text:p text:style-name="P18"/>
      <text:p text:style-name="P19"><text:span text:style-name="T20">Įgyvendindama Valstybinę vartotojų teisių apsaugos strategiją ir Lietuvos nacionalinę vartotojų švietimo programą, patvirtintas Lietuvos Resp</text:span><text:span text:style-name="T21">ublikos Vyriausybės 2003 m. lapkričio 11 d. nutarimu Nr. 1404 „Dėl Valstybinės vartotojų teisių apsaugos strategijos ir Lietuvos nacionalinės vartotojų švietimo programos patvirtinimo“ (Žin., 2003, Nr.<text:s/></text:span><text:a xlink:href="https://www.e-tar.lt/portal/lt/legalAct/TAR.9F5F92ECE642" office:target-frame-name="_blank" xlink:show="new"><text:span text:style-name="T22">107-4807</text:span></text:a><text:span text:style-name="T23">), ir Lietuvos Respublikos Vyriausybės 2006 m. balandžio 5 d. nutarimo Nr. 332 „Dėl Valstybinės vartotojų teisių apsaugos 2007–2010 metų strategijos rengimo komisijos sudarymo“ (Žin., 2006, Nr.<text:s/></text:span><text:a xlink:href="https://www.e-tar.lt/portal/lt/legalAct/TAR.C7B54D9A1EF7" office:target-frame-name="_blank" xlink:show="new"><text:span text:style-name="T24">39-1391</text:span></text:a><text:span text:style-name="T25">) 6 punktą, Nacionalinė vartotojų teisių apsaugos taryba prie Teisingumo ministerijos<text:s/></text:span><text:span text:style-name="T26">nutaria</text:span><text:span text:style-name="T27"><text:s/>patvirtinti pridedamus:</text:span></text:p>
      <text:p text:style-name="P28"><text:span text:style-name="T29">1</text:span><text:span text:style-name="T30">. Valstybinės vartotojų teisių apsaugos strategijos įgyvendinimo 2006 metų p</text:span><text:span text:style-name="T31">riemonių planą;</text:span></text:p>
      <text:p text:style-name="P32"><text:span text:style-name="T33">2</text:span><text:span text:style-name="T34">. Lietuvos nacionalinės vartotojų švietimo programos įgyvendinimo 2006 metų priemonių planą.</text:span></text:p>
      <text:p text:style-name="P35"/>
      <text:p text:style-name="P36"/>
      <text:p text:style-name="P37"><text:span text:style-name="T38">TARYBOS PIRMININKAS</text:span><text:span text:style-name="T39"><text:tab/>FELIKSAS PETRAUSKAS</text:span></text:p>
      <text:p text:style-name="P40">______________</text:p>
      <text:p text:style-name="P41"/>
      <text:soft-page-break/>
      <text:p text:style-name="P42"><text:span text:style-name="T43">PATVIRTINTA</text:span></text:p>
      <text:p text:style-name="P44">Nacionalinės vartotojų teisių apsaugos tarybos<text:s/></text:p>
      <text:p text:style-name="P45">prie Teisingumo ministerijos<text:s/></text:p>
      <text:p text:style-name="P46">2006 m. balandžio 28 d. nutarimu Nr. 10-70</text:p>
      <text:p text:style-name="P47"/>
      <text:p text:style-name="P48"><text:span text:style-name="T49">VALSTYBINĖS VARTOTOJŲ TEISIŲ APSAUGOS STRATEGIJOS ĮGYVENDINIMO 2006 METŲ PRIEMONIŲ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Prioritetinės strategijos kryptys, uždaviniai</text:p>
          </table:table-cell>
          <table:table-cell table:style-name="TableCell63">
            <text:p text:style-name="P64">Priemonės pavadinimas</text:p>
          </table:table-cell>
          <table:table-cell table:style-name="TableCell65">
            <text:p text:style-name="P66">Atsakingas vykdytojas</text:p>
          </table:table-cell>
          <table:table-cell table:style-name="TableCell67">
            <text:p text:style-name="P68">Įvykdymo terminas</text:p>
          </table:table-cell>
          <table:table-cell table:style-name="TableCell69">
            <text:p text:style-name="P70">Laukiamas rezultatas</text:p>
          </table:table-cell>
        </table:table-row>
        <table:table-row table:style-name="TableRow71">
          <table:table-cell table:style-name="TableCell72">
            <text:p text:style-name="P73">1.</text:p>
          </table:table-cell>
          <table:table-cell table:style-name="TableCell74">
            <text:p text:style-name="P75">Vartotojų teisių apsaugos teisinės bazės tobulinima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Tobulinti vartotojų teisių apsaugos reglamentavimą</text:p>
          </table:table-cell>
          <table:table-cell table:style-name="TableCell89">
            <text:p text:style-name="P90">Parengti Valstybinę vartotojų teisių apsaugos 2007-2010 metų strategiją</text:p>
          </table:table-cell>
          <table:table-cell table:style-name="TableCell91">
            <text:p text:style-name="P92">Komisija, sudaryta Lietuvos<text:s/>Respublikos Vyriausybės 2006 m. balandžio 5 d. nutarimu Nr. 332 „Dėl Valstybinės vartotojų teisių apsaugos 2007–2010 metų strategijos rengimo komisijos sudarymo“</text:p>
          </table:table-cell>
          <table:table-cell table:style-name="TableCell93">
            <text:p text:style-name="P94">2006 metų III ketvirtis</text:p>
          </table:table-cell>
          <table:table-cell table:style-name="TableCell95">
            <text:p text:style-name="P96">Bus parengta Valstybinė vartotojų teisių apsaugos 2007–2010 metų strategija ir taip užtikrintas Valstybinės vartotojų teisių apsaugos strategijos tęstinumas</text:p>
          </table:table-cell>
        </table:table-row>
        <table:table-row table:style-name="TableRow97">
          <table:table-cell table:style-name="TableCell98">
            <text:p text:style-name="P99">1.2.</text:p>
          </table:table-cell>
          <table:table-cell table:style-name="TableCell100">
            <text:p text:style-name="P101">Derinti su Europos Sąjungos teisės aktų reikalavimais teisės aktus, reglamentuojančius vartotojų teisių apsaugą ir produktų saugą</text:p>
          </table:table-cell>
          <table:table-cell table:style-name="TableCell102">
            <text:p text:style-name="P103">1. Parengti teisės aktus tinkamam Europos Tarybos ir Europos Parlamento direktyvos Nr. 2005/29/EB dėl nesąžiningos įmonių komercinės veiklos perkėlimui į nacionalinę teisę</text:p>
          </table:table-cell>
          <table:table-cell table:style-name="TableCell104">
            <text:p text:style-name="P105">Nacionalinė vartotojų teisių apsaugos taryba, Žemės ūkio ministerija</text:p>
          </table:table-cell>
          <table:table-cell table:style-name="TableCell106">
            <text:p text:style-name="P107">2006 metų IV ketvirtis</text:p>
          </table:table-cell>
          <table:table-cell table:style-name="TableCell108">
            <text:p text:style-name="P109">Teisinis reglamentavimas<text:s/>atitiks Europos Sąjungos reikalavimus</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2. Priėmus Vartotojų teisių gynimo įstatymo pakeitimo įstatymą, parengti Tarybos teisės aktų pakeitimus, susijusius su Reglamento Nr. 2006/2004 dėl bendradarbiavimo vartotojų apsaugos srityje įgyvendinimu</text:p>
          </table:table-cell>
          <table:table-cell table:style-name="TableCell117">
            <text:p text:style-name="P118">Nacionalinė vartotojų teisių apsaugos taryba</text:p>
          </table:table-cell>
          <table:table-cell table:style-name="TableCell119">
            <text:p text:style-name="P120">Per 2 mėnesius nuo Vartotojų teisių gynimo įstatymo pakeitimo įstatymo priėmimo</text:p>
          </table:table-cell>
          <table:table-cell table:style-name="TableCell121">
            <text:p text:style-name="P122">Teisinis reglamentavimas atitiks ES teisės reikalavimus, ES teisės aktai tinkamai įgyvendinti ir vykdomi</text:p>
          </table:table-cell>
        </table:table-row>
        <table:table-row table:style-name="TableRow123">
          <table:table-cell table:style-name="TableCell124">
            <text:p text:style-name="P125">2.</text:p>
          </table:table-cell>
          <table:table-cell table:style-name="TableCell126">
            <text:p text:style-name="P127">Vartotojų teisių apsaugos institucinės sistemos stiprinima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ext:soft-page-break/>
        <table:table-row table:style-name="TableRow136">
          <table:table-cell table:style-name="TableCell137">
            <text:p text:style-name="P138">2.1.</text:p>
          </table:table-cell>
          <table:table-cell table:style-name="TableCell139">
            <text:p text:style-name="P140">Nustatyti, kad Nacionalinė vartotojų teisių apsaugos taryba yra atsakinga už institucijų veiklos vartotojų teisių apsaugos srityje koordinavimą (institucijų veiklos derinimą vartotojų teisių apsaugos srityje,<text:s/>Nacionalinės vartotojų teisių apsaugos tarybos sukauptos ir periodiškai gaunamos iš valstybės ir savivaldybių institucijų ir įstaigų informacijos apie vartotojų teisių apsaugą analizę ir pasiūlymų dėl vartotojų teisių apsaugos tobulinimo teikimą, informacijos teikimą nustatytąja tvarka Europos Sąjungai, duomenų bazių vartotojų teisių apsaugos klausimais sukūrimą)</text:p>
          </table:table-cell>
          <table:table-cell table:style-name="TableCell141">
            <text:p text:style-name="P142">Priėmus Vartotojų teisių gynimo įstatymo pakeitimo įstatymą, parengti Nacionalinės vartotojų teisių apsaugos tarybos nuostatų projektą ir pateikti Teisingumo ministerijai</text:p>
          </table:table-cell>
          <table:table-cell table:style-name="TableCell143">
            <text:p text:style-name="P144">Nacionalinė vartotojų teisių apsaugos taryba</text:p>
          </table:table-cell>
          <table:table-cell table:style-name="TableCell145">
            <text:p text:style-name="P146">Per 3 mėnesius nuo Vartotojų teisių gynimo įstatymo pakeitimo įstatymo priėmimo</text:p>
          </table:table-cell>
          <table:table-cell table:style-name="TableCell147">
            <text:p text:style-name="P148">Į Nacionalinės vartotojų teisių apsaugos tarybos nuostatus bus perkeltos Vartotojų teisių gynimo įstatymo<text:s/>pakeitimo įstatymo nuostatos, reglamentuojančios Nacionalinės vartotojų teisių apsaugos tarybos veiklą</text:p>
          </table:table-cell>
        </table:table-row>
        <table:table-row table:style-name="TableRow149">
          <table:table-cell table:style-name="TableCell150" table:number-rows-spanned="2">
            <text:p text:style-name="P151">2.2.</text:p>
          </table:table-cell>
          <table:table-cell table:style-name="TableCell152" table:number-rows-spanned="2">
            <text:p text:style-name="P153">Priartinti vartotojų teisių apsaugą prie vartotojų gyvenamosios vietos</text:p>
          </table:table-cell>
          <table:table-cell table:style-name="TableCell154">
            <text:p text:style-name="P155">1. Tobulinti Nacionalinės vartotojų teisių apsaugos tarybos regioninių padalinių (apskričių skyrių) darbuotojų darbą, organizuojant jiems mokymus bei praktinius seminarus</text:p>
          </table:table-cell>
          <table:table-cell table:style-name="TableCell156">
            <text:p text:style-name="P157">Nacionalinė vartotojų teisių apsaugos taryba</text:p>
          </table:table-cell>
          <table:table-cell table:style-name="TableCell158">
            <text:p text:style-name="P159">2006 metai</text:p>
          </table:table-cell>
          <table:table-cell table:style-name="TableCell160">
            <text:p text:style-name="P161">Vartotojų teisių apsaugos klausimai bus operatyviau ir kokybiškiau sprendžiami regionuose.</text:p>
          </table:table-cell>
        </table:table-row>
        <table:table-row table:style-name="TableRow162">
          <table:covered-table-cell>
            <text:p text:style-name="P163"/>
          </table:covered-table-cell>
          <table:covered-table-cell>
            <text:p text:style-name="P164"/>
          </table:covered-table-cell>
          <table:table-cell table:style-name="TableCell165">
            <text:p text:style-name="P166">2. Plėtoti<text:s/>glaudų bendradarbiavimą su savivaldybių institucijomis ir verslo asociacijomis, ginant pažeistas regiono kaimų bendruomenių vartotojų teises</text:p>
          </table:table-cell>
          <table:table-cell table:style-name="TableCell167">
            <text:p text:style-name="P168">Nacionalinės vartotojų teisių apsaugos tarybos regioniniai padaliniai (apskričių skyriai)</text:p>
          </table:table-cell>
          <table:table-cell table:style-name="TableCell169">
            <text:p text:style-name="P170">2006 m.</text:p>
          </table:table-cell>
          <table:table-cell table:style-name="TableCell171">
            <text:p text:style-name="P172">Vartotojų teisių<text:s/>apsaugos klausimai bus operatyviau ir kokybiškiau sprendžiami regionuose</text:p>
          </table:table-cell>
        </table:table-row>
        <table:table-row table:style-name="TableRow173">
          <table:table-cell table:style-name="TableCell174" table:number-rows-spanned="2">
            <text:p text:style-name="P175">2.3.</text:p>
          </table:table-cell>
          <table:table-cell table:style-name="TableCell176" table:number-rows-spanned="2">
            <text:p text:style-name="P177">Vykdyti vartotojų informavimą ir jų skundų tyrimą per Europos Sąjungos vartotojų centrų sistemą</text:p>
          </table:table-cell>
          <table:table-cell table:style-name="TableCell178">
            <text:p text:style-name="P179">1. Atstovauti Lietuvos vartotojų interesams Europos Sąjungoje ir Europos<text:s/>Sąjungos vartotojų interesams Lietuvoje</text:p>
          </table:table-cell>
          <table:table-cell table:style-name="TableCell180">
            <text:p text:style-name="P181">Europos vartotojų centras</text:p>
          </table:table-cell>
          <table:table-cell table:style-name="TableCell182">
            <text:p text:style-name="P183">2006 metai</text:p>
          </table:table-cell>
          <table:table-cell table:style-name="TableCell184">
            <text:p text:style-name="P185">Bus teikiama teisinė pagalba ir konsultacijos dėl vartotojų teisių Europos Sąjungoje, tarpininkaujama esant tarpvalstybiniams pažeidimams</text:p>
          </table:table-cell>
        </table:table-row>
        <table:table-row table:style-name="TableRow186">
          <table:covered-table-cell>
            <text:p text:style-name="P187"/>
          </table:covered-table-cell>
          <table:covered-table-cell>
            <text:p text:style-name="P188"/>
          </table:covered-table-cell>
          <table:table-cell table:style-name="TableCell189">
            <text:p text:style-name="P190">2. Prisijungti prie bendros Europos<text:s/>Sąjungos elektroninės vartotojų pareiškimų registravimo sistemos</text:p>
          </table:table-cell>
          <table:table-cell table:style-name="TableCell191">
            <text:p text:style-name="P192">Europos vartotojų centras</text:p>
          </table:table-cell>
          <table:table-cell table:style-name="TableCell193">
            <text:p text:style-name="P194">2006 metai</text:p>
          </table:table-cell>
          <table:table-cell table:style-name="TableCell195">
            <text:p text:style-name="P196">Padidės vartotojų teisių gynimo efektyvumas</text:p>
          </table:table-cell>
        </table:table-row>
        <text:soft-page-break/>
        <table:table-row table:style-name="TableRow197">
          <table:table-cell table:style-name="TableCell198">
            <text:p text:style-name="P199">2.4.</text:p>
          </table:table-cell>
          <table:table-cell table:style-name="TableCell200">
            <text:p text:style-name="P201">Stiprinti vartotojų asociacijų vaidmenį vartotojų teisių apsaugoje</text:p>
          </table:table-cell>
          <table:table-cell table:style-name="TableCell202">
            <text:p text:style-name="P203">Teikti finansinę paramą vartotojų<text:s/>teises ginančioms asociacijoms Lietuvos Respublikos Vyriausybės 2005-07-17 nutarimo Nr. 789 „Dėl finansinės paramos vartotojų teises ginančioms asociacijoms teikimo“ nustatyta tvarka</text:p>
          </table:table-cell>
          <table:table-cell table:style-name="TableCell204">
            <text:p text:style-name="P205">Nacionalinė vartotojų teisių apsaugos taryba</text:p>
          </table:table-cell>
          <table:table-cell table:style-name="TableCell206">
            <text:p text:style-name="P207">2006 metai</text:p>
          </table:table-cell>
          <table:table-cell table:style-name="TableCell208">
            <text:p text:style-name="P209">Vartotojų asociacijos aktyviau dalyvaus sprendžiant vartotojų teisių apsaugos klausimus</text:p>
          </table:table-cell>
        </table:table-row>
        <table:table-row table:style-name="TableRow210">
          <table:table-cell table:style-name="TableCell211" table:number-rows-spanned="2">
            <text:p text:style-name="P212">3.</text:p>
          </table:table-cell>
          <table:table-cell table:style-name="TableCell213" table:number-rows-spanned="2">
            <text:p text:style-name="P214">Stiprinti valstybės ir savivaldybių institucijų ir įstaigų, ginančių vartotojų teises, administracinius gebėjimus, organizuoti vartotojų teisių apsaugos srityje dirbančių darbuotojų<text:s/>mokymą</text:p>
          </table:table-cell>
          <table:table-cell table:style-name="TableCell215">
            <text:p text:style-name="P216">1. Organizuoti valstybės ir savivaldybių institucijų ir įstaigų darbuotojų mokymus vartotojų teisių apsaugos klausimais</text:p>
          </table:table-cell>
          <table:table-cell table:style-name="TableCell217">
            <text:p text:style-name="P218">Nacionalinė vartotojų teisių apsaugos taryba, Vartotojų švietimo centras, Europos vartotojų centras, Mykolo Romerio universitetas, Valstybinis aplinkos sveikatos centras</text:p>
          </table:table-cell>
          <table:table-cell table:style-name="TableCell219">
            <text:p text:style-name="P220">2006 metai</text:p>
          </table:table-cell>
          <table:table-cell table:style-name="TableCell221">
            <text:p text:style-name="P222">Pagerės valstybės ir savivaldybių institucijų darbuotojų žinios vartotojų teisių apsaugos srityje</text:p>
          </table:table-cell>
        </table:table-row>
        <table:table-row table:style-name="TableRow223">
          <table:covered-table-cell>
            <text:p text:style-name="P224"/>
          </table:covered-table-cell>
          <table:covered-table-cell>
            <text:p text:style-name="P225"/>
          </table:covered-table-cell>
          <table:table-cell table:style-name="TableCell226">
            <text:p text:style-name="P227">2. Organizuoti Nacionalinės vartotojų teisių apsaugos tarybos darbuotojų mokymus administracinių<text:s/>gebėjimų ir informacinių technologijų srityse</text:p>
          </table:table-cell>
          <table:table-cell table:style-name="TableCell228">
            <text:p text:style-name="P229">Nacionalinė vartotojų teisių apsaugos taryba</text:p>
          </table:table-cell>
          <table:table-cell table:style-name="TableCell230">
            <text:p text:style-name="P231">2006 metai</text:p>
          </table:table-cell>
          <table:table-cell table:style-name="TableCell232">
            <text:p text:style-name="P233">Pagerės Nacionalinės vartotojų teisių apsaugos tarybos darbuotojų profesinės žinios ir administraciniai gebėjimai bei vartotojų aptarnavimo, jų skundų nagrinėjimo kokybė ir operatyvumas</text:p>
          </table:table-cell>
        </table:table-row>
        <table:table-row table:style-name="TableRow234">
          <table:table-cell table:style-name="TableCell235" table:number-rows-spanned="4">
            <text:p text:style-name="P236">4.</text:p>
          </table:table-cell>
          <table:table-cell table:style-name="TableCell237" table:number-rows-spanned="4">
            <text:p text:style-name="P238">Plėtoti bendradarbiavimą su užsienio valstybėmis vartotojų teisių apsaugos srityje</text:p>
          </table:table-cell>
          <table:table-cell table:style-name="TableCell239">
            <text:p text:style-name="P240">1. Atstovauti Lietuvai Tarptautinio vartotojų apsaugos ir gynimo tinklo (ICPEN) ir jo pogrupio ICPEN Europa veikloje. Dalyvauti<text:s/>informacijos pasikeitimo duomenų bazėje „Vartotojų planetos sargas“</text:p>
          </table:table-cell>
          <table:table-cell table:style-name="TableCell241">
            <text:p text:style-name="P242">Nacionalinė vartotojų teisių apsaugos taryba</text:p>
          </table:table-cell>
          <table:table-cell table:style-name="TableCell243">
            <text:p text:style-name="P244">2006 metai</text:p>
          </table:table-cell>
          <table:table-cell table:style-name="TableCell245">
            <text:p text:style-name="P246">Bendradarbiaujant su ICPEN tinklo narėmis ir dalyvaujant bendruose ICPEN tinklo ir/ar jo pogrupio narių projektuose, bus apsikeista<text:s/>patirtimi, kaip tirti tarptautinius vartotojų teisių pažeidimus, išsiaiškintos pažeidimų tendencijos ir pasirengta jų prevencijai Lietuvoje</text:p>
          </table:table-cell>
        </table:table-row>
        <table:table-row table:style-name="TableRow247">
          <table:covered-table-cell>
            <text:p text:style-name="P248"/>
          </table:covered-table-cell>
          <table:covered-table-cell>
            <text:p text:style-name="P249"/>
          </table:covered-table-cell>
          <table:table-cell table:style-name="TableCell250">
            <text:p text:style-name="P251">2. Dalyvauti Europos neteisminio tinklo finansinių paslaugų sektoriaus (FIN-NET) veikloje atstovaujant<text:s/>vartotojams, susidūrusiems su tarpvalstybiniais ginčais dėl finansinių paslaugų</text:p>
          </table:table-cell>
          <table:table-cell table:style-name="TableCell252">
            <text:p text:style-name="P253">Nacionalinė vartotojų teisių apsaugos taryba</text:p>
          </table:table-cell>
          <table:table-cell table:style-name="TableCell254">
            <text:p text:style-name="P255">2006 metai</text:p>
          </table:table-cell>
          <table:table-cell table:style-name="TableCell256">
            <text:p text:style-name="P257">Bus perimama pažangiausia užsienio šalių patirtis, užtikrintas spartus ir efektyvus tarpvalstybinių ginčų dėl finansinių<text:s/>paslaugų nagrinėjimas</text:p>
          </table:table-cell>
        </table:table-row>
        <table:table-row table:style-name="TableRow258">
          <table:covered-table-cell>
            <text:p text:style-name="P259"/>
          </table:covered-table-cell>
          <table:covered-table-cell>
            <text:p text:style-name="P260"/>
          </table:covered-table-cell>
          <table:table-cell table:style-name="TableCell261">
            <text:p text:style-name="P262">3. Vykdyti bendradarbiavimą ir informacijos keitimąsi pagal Nacionalinės vartotojų teisių apsaugos tarybos ir Ukrainos valstybinio techninio reguliavimo ir vartojimo politikos komiteto pasirašytą susitarimą dėl bendradarbiavimo<text:s/>vartotojų teisių apsaugos srityje</text:p>
          </table:table-cell>
          <table:table-cell table:style-name="TableCell263">
            <text:p text:style-name="P264">Nacionalinė vartotojų teisių apsaugos taryba</text:p>
          </table:table-cell>
          <table:table-cell table:style-name="TableCell265">
            <text:p text:style-name="P266">2006 metai</text:p>
          </table:table-cell>
          <table:table-cell table:style-name="TableCell267">
            <text:p text:style-name="P268">Pasikeista patirtimi ir praktika apie vartotojų teisių gynimo sistemos nacionalinį reglamentavimą, vartotojų teisių pažeidimus bei sprendimo būdus, kaip gerinti vartotojų teisių apsaugą</text:p>
          </table:table-cell>
        </table:table-row>
        <table:table-row table:style-name="TableRow269">
          <table:covered-table-cell>
            <text:p text:style-name="P270"/>
          </table:covered-table-cell>
          <table:covered-table-cell>
            <text:p text:style-name="P271"/>
          </table:covered-table-cell>
          <table:table-cell table:style-name="TableCell272">
            <text:p text:style-name="P273">4. Organizuoti tarptautinę konferenciją Baltijos valstybėms dėl Europos Parlamento ir Tarybos reglamento (EB) Nr. 2006/2004 dėl nacionalinių institucijų, atsakingų už vartotojų apsaugos teisės aktų vykdymą, bendradarbiavimo<text:s/>įgyvendinimo</text:p>
          </table:table-cell>
          <table:table-cell table:style-name="TableCell274">
            <text:p text:style-name="P275">Nacionalinė vartotojų teisių apsaugos taryba</text:p>
          </table:table-cell>
          <table:table-cell table:style-name="TableCell276">
            <text:p text:style-name="P277">2006 metų II ketvirtis</text:p>
          </table:table-cell>
          <table:table-cell table:style-name="TableCell278">
            <text:p text:style-name="P279">Pasikeista patirtimi ir praktika, identifikuoti tarp Baltijos valstybių labiausiai paplitę vartotojų teisių pažeidimai, kartu su Europos Komisija nustatyti galimi šių pažeidimų sprendimo būdai</text:p>
          </table:table-cell>
        </table:table-row>
        <table:table-row table:style-name="TableRow280">
          <table:table-cell table:style-name="TableCell281" table:number-rows-spanned="2">
            <text:p text:style-name="P282"/>
          </table:table-cell>
          <table:table-cell table:style-name="TableCell283" table:number-rows-spanned="2">
            <text:p text:style-name="P284"/>
          </table:table-cell>
          <table:table-cell table:style-name="TableCell285">
            <text:p text:style-name="P286">5. Organizuoti tarptautinę konferenciją Baltijos valstybėms dėl skubaus pasikeitimo informacija apie nesaugius produktus ES rinkoje sistemos (RAPEX)</text:p>
          </table:table-cell>
          <table:table-cell table:style-name="TableCell287">
            <text:p text:style-name="P288">Nacionalinė vartotojų teisių apsaugos taryba</text:p>
          </table:table-cell>
          <table:table-cell table:style-name="TableCell289">
            <text:p text:style-name="P290">2006 metų II ketvirtis</text:p>
          </table:table-cell>
          <table:table-cell table:style-name="TableCell291">
            <text:p text:style-name="P292">Pasikeista patirtimi ir praktika tarp Baltijos valstybių apie dalyvavimą RAPEX sistemoje. Identifikuotos bendros problemos ir kartu su Europos Komisija nustatyti galimi šių problemų sprendimo būdai</text:p>
          </table:table-cell>
        </table:table-row>
        <table:table-row table:style-name="TableRow293">
          <table:covered-table-cell>
            <text:p text:style-name="P294"/>
          </table:covered-table-cell>
          <table:covered-table-cell>
            <text:p text:style-name="P295"/>
          </table:covered-table-cell>
          <table:table-cell table:style-name="TableCell296">
            <text:p text:style-name="P297">6. Atstovauti Lietuvos Respublikos pozicijai ir interesams tarptautinėse<text:s/>organizacijose vartotojų teisių gynimo apsaugos srityje</text:p>
          </table:table-cell>
          <table:table-cell table:style-name="TableCell298">
            <text:p text:style-name="P299">Nacionalinė vartotojų teisių apsaugos taryba</text:p>
          </table:table-cell>
          <table:table-cell table:style-name="TableCell300">
            <text:p text:style-name="P301">2006 metai</text:p>
          </table:table-cell>
          <table:table-cell table:style-name="TableCell302">
            <text:p text:style-name="P303">Pastovus dalyvavimas Europos Komisijos, Europos Tarybos darbo grupėse ir komitetuose bei kitose ES institucijų susitikimuose leis išsamiau pristatyti Lietuvos poziciją atitinkamais klausimais, nuolat sekti informaciją apie svarstomus ES teisės aktų projektus, pasikeisti su kitomis valstybėmis praktika ES ir nacionalinės teisės derinimo klausimais</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7. Parengti Nacionalinės vartotojų teisių<text:s/>apsaugos tarybos, Estijos vartotojų apsaugos tarybos ir Latvijos vartotojų teisių gynimo centro susitarimą dėl bendradarbiavimo vartotojų teisių apsaugos srityje</text:p>
          </table:table-cell>
          <table:table-cell table:style-name="TableCell311">
            <text:p text:style-name="P312">Nacionalinė vartotojų teisių apsaugos taryba</text:p>
          </table:table-cell>
          <table:table-cell table:style-name="TableCell313">
            <text:p text:style-name="P314">2006 metų II ketvirtis</text:p>
          </table:table-cell>
          <table:table-cell table:style-name="TableCell315">
            <text:p text:style-name="P316">Pasirašytas susitarimas tarp Lietuvos, Latvijos ir Estijos institucijų vartotojų apsaugos srityje leis trims Baltijos šalims efektyviau bendradarbiauti, sprendžiant tarpvalstybines vartotojų problemas, operatyviau keistis informacija apie galimus pažeidimus</text:p>
          </table:table-cell>
        </table:table-row>
        <table:table-row table:style-name="TableRow317">
          <table:table-cell table:style-name="TableCell318" table:number-rows-spanned="2">
            <text:p text:style-name="P319">5.</text:p>
          </table:table-cell>
          <table:table-cell table:style-name="TableCell320" table:number-rows-spanned="2">
            <text:p text:style-name="P321">Teikti ES<text:s/>institucijoms informaciją apie pavojingus vartotojų sveikatai gaminius</text:p>
          </table:table-cell>
          <table:table-cell table:style-name="TableCell322">
            <text:p text:style-name="P323">1. Nuolat keistis informacija tarp Lietuvos Respublikos valstybės ir savivaldybių institucijų ir įstaigų apie pavojingus vartotojų sveikatai gaminius</text:p>
          </table:table-cell>
          <table:table-cell table:style-name="TableCell324">
            <text:p text:style-name="P325">Nacionalinė vartotojų teisių apsaugos taryba, Valstybinė ne maisto produktų inspekcija prie Ūkio ministerijos, Muitinės departamentas prie Finansų ministerijos</text:p>
          </table:table-cell>
          <table:table-cell table:style-name="TableCell326">
            <text:p text:style-name="P327">2006 metai</text:p>
          </table:table-cell>
          <table:table-cell table:style-name="TableCell328">
            <text:p text:style-name="P329">Bus užtikrinta operatyvesnė ir efektyvesnė rinkos priežiūra</text:p>
          </table:table-cell>
        </table:table-row>
        <table:table-row table:style-name="TableRow330">
          <table:covered-table-cell>
            <text:p text:style-name="P331"/>
          </table:covered-table-cell>
          <table:covered-table-cell>
            <text:p text:style-name="P332"/>
          </table:covered-table-cell>
          <table:table-cell table:style-name="TableCell333">
            <text:p text:style-name="P334">2. Per Bendrijos skubaus informavimo sistemą (RAPEX)<text:s/>keistis informacija su Europos Komisija apie pavojingus vartotojų sveikatai gaminius</text:p>
          </table:table-cell>
          <table:table-cell table:style-name="TableCell335">
            <text:p text:style-name="P336">Nacionalinė vartotojų teisių apsaugos taryba</text:p>
          </table:table-cell>
          <table:table-cell table:style-name="TableCell337">
            <text:p text:style-name="P338">2006 metai</text:p>
          </table:table-cell>
          <table:table-cell table:style-name="TableCell339">
            <text:p text:style-name="P340">Bus operatyviai informuojama apie pavojingų vartotojų sveikatai gaminių pasirodymą vienoje iš ES šalies rinkų ir užtikrinta efektyvesnė rinkos priežiūra visose ES šalyse</text:p>
          </table:table-cell>
        </table:table-row>
      </table:table>
      <text:p text:style-name="P341">______________</text:p>
      <text:p text:style-name="P342"/>
      <text:soft-page-break/>
      <text:p text:style-name="P343"><text:span text:style-name="T344">PATVIRTINTA</text:span></text:p>
      <text:p text:style-name="P345">Nacionalinės vartotojų teisių apsaugos tarybos<text:s/></text:p>
      <text:p text:style-name="P346">prie Teisingumo ministerijos<text:s/></text:p>
      <text:p text:style-name="P347">2006 m. balandžio 28 d. nutarimu Nr. 10-70</text:p>
      <text:p text:style-name="P348"/>
      <text:p text:style-name="P349"><text:span text:style-name="T350">NACIONALINĖS VARTOTOJŲ ŠVIETIMO PROGRAMOS<text:s/></text:span><text:span text:style-name="T351">ĮGYVENDINIMO 2006 METŲ PRIEMONIŲ PLAN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s/></text:p>
          </table:table-cell>
          <table:table-cell table:style-name="TableCell363">
            <text:p text:style-name="P364">Vartotojų švietimo programos prioritetinės kryptys, uždaviniai</text:p>
          </table:table-cell>
          <table:table-cell table:style-name="TableCell365">
            <text:p text:style-name="P366">Priemonės pavadinimas</text:p>
          </table:table-cell>
          <table:table-cell table:style-name="TableCell367">
            <text:p text:style-name="P368">Atsakingas vykdytojas</text:p>
          </table:table-cell>
          <table:table-cell table:style-name="TableCell369">
            <text:p text:style-name="P370">Įvykdymo terminas</text:p>
          </table:table-cell>
          <table:table-cell table:style-name="TableCell371">
            <text:p text:style-name="P372">Laukiamas rezultatas</text:p>
          </table:table-cell>
        </table:table-row>
        <table:table-row table:style-name="TableRow373">
          <table:table-cell table:style-name="TableCell374">
            <text:p text:style-name="P375">1.</text:p>
          </table:table-cell>
          <table:table-cell table:style-name="TableCell376">
            <text:p text:style-name="P377">Vartotojų švietimo sistemos kūrim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Racionaliai paskirstyti vartotojų švietimo funkcijas valstybės ir savivaldybių institucijoms ir įstaigoms, vartotojų asociacijom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1.</text:p>
          </table:table-cell>
          <table:table-cell table:style-name="TableCell402">
            <text:p text:style-name="P403">Vartotojų ugdymo įgyvendinimas švietimo ir mokslo institucijose</text:p>
          </table:table-cell>
          <table:table-cell table:style-name="TableCell404">
            <text:p text:style-name="P405">Koordinuoti Švietimo ir mokslo ministerijos<text:s/>reguliavimo srityje esančių institucijų, vykdančių vartotojų ugdymą, veiklą</text:p>
          </table:table-cell>
          <table:table-cell table:style-name="TableCell406">
            <text:p text:style-name="P407">Švietimo ir mokslo ministerija</text:p>
          </table:table-cell>
          <table:table-cell table:style-name="TableCell408">
            <text:p text:style-name="P409">2006 metai</text:p>
          </table:table-cell>
          <table:table-cell table:style-name="TableCell410">
            <text:p text:style-name="P411">Švietimo ir mokslo institucijos bus pasirengusios įgyvendinti vartotojų ugdymą</text:p>
          </table:table-cell>
        </table:table-row>
        <table:table-row table:style-name="TableRow412">
          <table:table-cell table:style-name="TableCell413">
            <text:p text:style-name="P414">1.1.2.</text:p>
          </table:table-cell>
          <table:table-cell table:style-name="TableCell415">
            <text:p text:style-name="P416">Vykdyti vartotojų švietimą nesaugių gaminių ir paslaugų srityje</text:p>
          </table:table-cell>
          <table:table-cell table:style-name="TableCell417">
            <text:p text:style-name="P418">Teikti informaciją vartotojams apie nesaugių gaminių ar paslaugų galimą (potencialų) kenksmingą poveikį sveikatai, apie sveikatos saugą reglamentuojančius teisės aktus</text:p>
          </table:table-cell>
          <table:table-cell table:style-name="TableCell419">
            <text:p text:style-name="P420">Sveikatos apsaugos ministerija, Nacionalinė vartotojų teisių apsaugos taryba, Nacionalinės vartotojų teisių apsaugos tarybos regioniniai padaliniai, Vartotojų švietimo centras</text:p>
          </table:table-cell>
          <table:table-cell table:style-name="TableCell421">
            <text:p text:style-name="P422">2006 metai</text:p>
          </table:table-cell>
          <table:table-cell table:style-name="TableCell423">
            <text:p text:style-name="P424">Vartotojai bus informuoti apie teisės aktus, reglamentuojančius sveikatos saugą, bei nesaugių gaminių ar paslaugų galimą poveikį sveikatai</text:p>
          </table:table-cell>
        </table:table-row>
        <table:table-row table:style-name="TableRow425">
          <table:table-cell table:style-name="TableCell426">
            <text:p text:style-name="P427">1.1.3.</text:p>
          </table:table-cell>
          <table:table-cell table:style-name="TableCell428">
            <text:p text:style-name="P429">Užtikrinti vartotojų ir pardavėjų, paslaugų teikėjų švietimą vartotojų teisių apsaugos klausimais per Nacionalinės vartotojų teisių apsaugos tarybos administracijos struktūrinius padalinius savivaldybių, apskričių teritorijoje</text:p>
          </table:table-cell>
          <table:table-cell table:style-name="TableCell430">
            <text:p text:style-name="P431">Vykdyti vartotojų ir verslo asociacijų švietimą seniūnijų, savivaldybių teritorijose</text:p>
          </table:table-cell>
          <table:table-cell table:style-name="TableCell432">
            <text:p text:style-name="P433">Nacionalinė vartotojų teisių apsaugos taryba, Nacionalinės vartotojų teisių apsaugos tarybos regioniniai padaliniai, Vartotojų švietimo centras</text:p>
          </table:table-cell>
          <table:table-cell table:style-name="TableCell434">
            <text:p text:style-name="P435">2006 metai</text:p>
          </table:table-cell>
          <table:table-cell table:style-name="TableCell436">
            <text:p text:style-name="P437">Bus vykdomas vartotojų bei pardavėjų,<text:s/>paslaugų teikėjų šalies regionuose švietimas</text:p>
          </table:table-cell>
        </table:table-row>
        <text:soft-page-break/>
        <table:table-row table:style-name="TableRow438">
          <table:table-cell table:style-name="TableCell439">
            <text:p text:style-name="P440">1.1.4.</text:p>
          </table:table-cell>
          <table:table-cell table:style-name="TableCell441">
            <text:p text:style-name="P442">Teikti teisinės pagalbos bei informavimo paslaugas Europos vartotojų centre</text:p>
          </table:table-cell>
          <table:table-cell table:style-name="TableCell443">
            <text:p text:style-name="P444">Rinkti ir skleisti Europos vartotojų centrų tinklo geriausią patirtį, atstovaujant ES ir Lietuvos vartotojams</text:p>
          </table:table-cell>
          <table:table-cell table:style-name="TableCell445">
            <text:p text:style-name="P446">Nacionalinė vartotojų teisių apsaugos taryba, Europos vartotojų centras</text:p>
          </table:table-cell>
          <table:table-cell table:style-name="TableCell447">
            <text:p text:style-name="P448">2006 metai</text:p>
          </table:table-cell>
          <table:table-cell table:style-name="TableCell449">
            <text:p text:style-name="P450">Lankstinukų ir leidinio, skirto informuoti vartotojus apie jų teises Europos rinkoje, parengimas ir leidyba;</text:p>
            <text:p text:style-name="P451">organizuoti konferencijas, seminarus bei darbo grupes vartotojų apsaugos klausimais, įskaitant ir alternatyvius ginčo sprendimo būdus;</text:p>
            <text:p text:style-name="P452">informacijos sklaida IT tinkle;</text:p>
            <text:p text:style-name="P453">reklama</text:p>
          </table:table-cell>
        </table:table-row>
        <table:table-row table:style-name="TableRow454">
          <table:table-cell table:style-name="TableCell455">
            <text:p text:style-name="P456">1.1.5.</text:p>
          </table:table-cell>
          <table:table-cell table:style-name="TableCell457">
            <text:p text:style-name="P458">Vartotojų švietimo centras vykdo vartotojų švietimą</text:p>
          </table:table-cell>
          <table:table-cell table:style-name="TableCell459">
            <text:p text:style-name="P460">Rinkti, kaupti ir analizuoti informaciją vartotojams aktualiais klausimais bei rengti atitinkamas<text:s/>vartotojų švietimo priemones (leidiniai, mokymo seminarai ir kt.)</text:p>
          </table:table-cell>
          <table:table-cell table:style-name="TableCell461">
            <text:p text:style-name="P462">Vartotojų švietimo centras, Nacionalinė vartotojų teisių apsaugos taryba, Nacionalinės vartotojų teisių apsaugos tarybos regioniniai padaliniai</text:p>
          </table:table-cell>
          <table:table-cell table:style-name="TableCell463">
            <text:p text:style-name="P464">2006 metai</text:p>
          </table:table-cell>
          <table:table-cell table:style-name="TableCell465">
            <text:p text:style-name="P466">Bus leidžiami ir platinami leidiniai vartotojams aktualiais klausimais, rengiama informacinė medžiaga, vykdomi mokymai</text:p>
          </table:table-cell>
        </table:table-row>
        <table:table-row table:style-name="TableRow467">
          <table:table-cell table:style-name="TableCell468">
            <text:p text:style-name="P469">1.2.</text:p>
          </table:table-cell>
          <table:table-cell table:style-name="TableCell470">
            <text:p text:style-name="P471">Vykdyti vartotojų švietimo programos įgyvendinimą informavimo ir konsultavimo srityse koordinuojant Nacionalinei vartotojų teisių apsaugos tarybai</text:p>
          </table:table-cell>
          <table:table-cell table:style-name="TableCell472">
            <text:p text:style-name="P473">Numatyti pagal vartojimo sritis, valstybės ir savivaldybės institucijų ir įstaigų strateginiuose veiklos planuose konkrečias vartotojų švietimo priemones pagal kompetenciją</text:p>
          </table:table-cell>
          <table:table-cell table:style-name="TableCell474">
            <text:p text:style-name="P475">Nacionalinė vartotojų teisių apsaugos taryba, Valstybinė maisto ir veterinarijos tarnyba, Valstybinė ne maisto produktų inspekcija prie Ūkio ministerijos, Lietuvos Respublikos ryšių reguliavimo tarnyba</text:p>
          </table:table-cell>
          <table:table-cell table:style-name="TableCell476">
            <text:p text:style-name="P477">2006 metai</text:p>
          </table:table-cell>
          <table:table-cell table:style-name="TableCell478">
            <text:p text:style-name="P479">Panaudojant turimus finansinius išteklius, bus sukonkretintas institucijų funkcijų pasiskirstymas vykdant vartotojų švietimą bei užtikrintas efektyvus valstybės ir savivaldybių institucijų ir įstaigų, vartotojų asociacijų bendradarbiavimas vykdant vartotojų švietimą</text:p>
          </table:table-cell>
        </table:table-row>
        <table:table-row table:style-name="TableRow480">
          <table:table-cell table:style-name="TableCell481">
            <text:p text:style-name="P482">1.2.1.</text:p>
          </table:table-cell>
          <table:table-cell table:style-name="TableCell483">
            <text:p text:style-name="P484">Identifikuoti vartotojams aktualias problemas regionuose pagal vartojimo sritis</text:p>
          </table:table-cell>
          <table:table-cell table:style-name="TableCell485">
            <text:p text:style-name="P486">Atlikti sociologinį (kiekybinį) tyrimą,<text:s/>siekiant identifikuoti vartotojams kylančias problemas valstybės ir regioniniu mastu</text:p>
          </table:table-cell>
          <table:table-cell table:style-name="TableCell487">
            <text:p text:style-name="P488">Nacionalinė vartotojų teisių apsaugos taryba, Nacionalinės vartotojų teisių apsaugos tarybos regioniniai padaliniai, Vartotojų švietimo centras</text:p>
          </table:table-cell>
          <table:table-cell table:style-name="TableCell489">
            <text:p text:style-name="P490">2006 metų III ketvirtis</text:p>
          </table:table-cell>
          <table:table-cell table:style-name="TableCell491">
            <text:p text:style-name="P492">Identifikuotos valstybės ir regioniniame kontekste vartotojų apsaugos problemos</text:p>
          </table:table-cell>
        </table:table-row>
        <table:table-row table:style-name="TableRow493">
          <table:table-cell table:style-name="TableCell494">
            <text:p text:style-name="P495">1.3.</text:p>
          </table:table-cell>
          <table:table-cell table:style-name="TableCell496">
            <text:p text:style-name="P497">Stiprinti administracinius gebėjimus valstybės ir savivaldybių institucijose ir įstaigose vartotojų teisių gynimo srityje</text:p>
          </table:table-cell>
          <table:table-cell table:style-name="TableCell498">
            <text:p text:style-name="P499">Organizuoti ir vykdyti mokymus valstybės ir savivaldybių institucijų ir įstaigų bei apskričių institucijų darbuotojams</text:p>
          </table:table-cell>
          <table:table-cell table:style-name="TableCell500">
            <text:p text:style-name="P501">Nacionalinė vartotojų teisių apsaugos taryba, Valstybinė ne maisto produktų inspekcija prie Ūkio ministerijos, Vartotojų švietimo centras</text:p>
          </table:table-cell>
          <table:table-cell table:style-name="TableCell502">
            <text:p text:style-name="P503">2006 metai</text:p>
          </table:table-cell>
          <table:table-cell table:style-name="TableCell504">
            <text:p text:style-name="P505">Valstybės ir savivaldybės institucijos<text:s/>ir įstaigos pasirengusios efektyviai taikyti vartotojų teisių apsaugą reglamentuojančius teisės aktus, užtikrinant aukštą vartotojų apsaugos lygį</text:p>
          </table:table-cell>
        </table:table-row>
        <table:table-row table:style-name="TableRow506">
          <table:table-cell table:style-name="TableCell507" table:number-rows-spanned="3">
            <text:p text:style-name="P508">1.4.</text:p>
          </table:table-cell>
          <table:table-cell table:style-name="TableCell509" table:number-rows-spanned="3">
            <text:p text:style-name="P510">Plėtoti bendradarbiavimą su užsienio valstybėmis vartotojų švietimo srityje</text:p>
          </table:table-cell>
          <table:table-cell table:style-name="TableCell511">
            <text:p text:style-name="P512">1. Dalyvauti informacijos pasikeitimo duomenų bazėje „Vartotojų planetos sargas“</text:p>
          </table:table-cell>
          <table:table-cell table:style-name="TableCell513">
            <text:p text:style-name="P514">Nacionalinė vartotojų teisių apsaugos taryba</text:p>
          </table:table-cell>
          <table:table-cell table:style-name="TableCell515">
            <text:p text:style-name="P516">2006 metai</text:p>
          </table:table-cell>
          <table:table-cell table:style-name="TableCell517" table:number-rows-spanned="3">
            <text:p text:style-name="P518">Bus perimama pažangiausia ES ir kitų šalių patirtis vartotojų švietimo srityje, užtikrintas spartus ir efektyvus keitimasis informacija, duomenimis<text:s/>tarp Europos Sąjungos<text:s/><text:soft-page-break/>valstybių narių</text:p>
          </table:table-cell>
        </table:table-row>
        <table:table-row table:style-name="TableRow519">
          <table:covered-table-cell>
            <text:p text:style-name="P520"/>
          </table:covered-table-cell>
          <table:covered-table-cell>
            <text:p text:style-name="P521"/>
          </table:covered-table-cell>
          <table:table-cell table:style-name="TableCell522">
            <text:p text:style-name="P523">2. Dalyvauti RAPEX informacijos pasikeitimo sistemoje</text:p>
          </table:table-cell>
          <table:table-cell table:style-name="TableCell524">
            <text:p text:style-name="P525">Nacionalinė vartotojų teisių apsaugos taryba</text:p>
          </table:table-cell>
          <table:table-cell table:style-name="TableCell526">
            <text:p text:style-name="P527">2006 metai</text:p>
          </table: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3. Vykdyti interaktyvaus suaugusiųjų švietimo projektą DOLCETA (Development of On Line Consumer<text:s/>Education Tools for Adults)</text:p>
          </table:table-cell>
          <table:table-cell table:style-name="TableCell534">
            <text:p text:style-name="P535">Nacionalinė vartotojų teisių apsaugos taryba</text:p>
          </table:table-cell>
          <table:table-cell table:style-name="TableCell536">
            <text:p text:style-name="P537">2006 metų III ketv.</text:p>
          </table:table-cell>
          <table:covered-table-cell>
            <text:p text:style-name="P538"/>
          </table:covered-table-cell>
        </table:table-row>
        <text:soft-page-break/>
        <table:table-row table:style-name="TableRow539">
          <table:table-cell table:style-name="TableCell540">
            <text:p text:style-name="P541">2.</text:p>
          </table:table-cell>
          <table:table-cell table:style-name="TableCell542">
            <text:p text:style-name="P543">Vartotojų ugdymo sistemos kūrim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3">
            <text:p text:style-name="P554">2.1.</text:p>
          </table:table-cell>
          <table:table-cell table:style-name="TableCell555" table:number-rows-spanned="3">
            <text:p text:style-name="P556">Vykdyti vartotojų ugdymą šiomis kryptimis: pradinis ugdymas, pagrindinis ugdymas, vidurinis ugdymas, profesinis<text:s/>mokymas, aukštasis mokslas (neuniversitetinės ir universitetinės studijos), neformalusis švietimas</text:p>
          </table:table-cell>
          <table:table-cell table:style-name="TableCell557">
            <text:p text:style-name="P558">1. Įtraukti vartotojų ugdymo klausimus į atnaujinamas: pradinio ugdymo, vidurinio ugdymo, profesinio mokymo programas ir skatinti vartotojų ugdymo klausimus<text:s/>įtraukti į aukštojo mokslo ir neformaliojo suaugusiųjų švietimo programas</text:p>
          </table:table-cell>
          <table:table-cell table:style-name="TableCell559">
            <text:p text:style-name="P560">Švietimo ir mokslo ministerija</text:p>
          </table:table-cell>
          <table:table-cell table:style-name="TableCell561">
            <text:p text:style-name="P562">2006–2007 metai</text:p>
          </table:table-cell>
          <table:table-cell table:style-name="TableCell563">
            <text:p text:style-name="P564">Bus įtraukti vartotojų ugdymo klausimai į atnaujintas bendrojo lavinimo, profesinio mokymo programas</text:p>
          </table:table-cell>
        </table:table-row>
        <table:table-row table:style-name="TableRow565">
          <table:covered-table-cell>
            <text:p text:style-name="P566"/>
          </table:covered-table-cell>
          <table:covered-table-cell>
            <text:p text:style-name="P567"/>
          </table:covered-table-cell>
          <table:table-cell table:style-name="TableCell568">
            <text:p text:style-name="P569">2. Skatinti įtraukti vartotojų<text:s/>ugdymo klausimus į mokytojų kvalifikacijos tobulinimo programas ir konkurso būdu atrinkus mokytojų kvalifikacijos tobulinimo institucijas jas vykdyti</text:p>
          </table:table-cell>
          <table:table-cell table:style-name="TableCell570">
            <text:p text:style-name="P571">Švietimo ir mokslo ministerija</text:p>
          </table:table-cell>
          <table:table-cell table:style-name="TableCell572">
            <text:p text:style-name="P573">2006 metai</text:p>
          </table:table-cell>
          <table:table-cell table:style-name="TableCell574">
            <text:p text:style-name="P575">Pagerės įvairiuose švietimo lygmenyse besimokančiųjų asmenų, pedagogų informuotumas apie vartotojų teises ir jų gynimo galimybes</text:p>
          </table:table-cell>
        </table:table-row>
        <table:table-row table:style-name="TableRow576">
          <table:covered-table-cell>
            <text:p text:style-name="P577"/>
          </table:covered-table-cell>
          <table:covered-table-cell>
            <text:p text:style-name="P578"/>
          </table:covered-table-cell>
          <table:table-cell table:style-name="TableCell579">
            <text:p text:style-name="P580">3. Integruoti vartotojų ugdymo klausimus į darbo rinkos formaliojo ugdymo programas</text:p>
          </table:table-cell>
          <table:table-cell table:style-name="TableCell581">
            <text:p text:style-name="P582">Socialinės apsaugos ir darbo ministerija, Nacionalinė vartotojų teisių apsaugos taryba</text:p>
          </table:table-cell>
          <table:table-cell table:style-name="TableCell583">
            <text:p text:style-name="P584">2006 metai</text:p>
          </table:table-cell>
          <table:table-cell table:style-name="TableCell585">
            <text:p text:style-name="P586">Bedarbiai bus supažindinami su vartotojų teisėmis</text:p>
          </table:table-cell>
        </table:table-row>
        <table:table-row table:style-name="TableRow587">
          <table:table-cell table:style-name="TableCell588">
            <text:p text:style-name="P589">2.2.</text:p>
          </table:table-cell>
          <table:table-cell table:style-name="TableCell590">
            <text:p text:style-name="P591">Įgyvendinti neformalųjį ugdymą</text:p>
          </table:table-cell>
          <table:table-cell table:style-name="TableCell592">
            <text:p text:style-name="P593">Vykdyti neformaliojo mokymo programą supažindinant bedarbius su vartotojų teisėmis ir pareigomis</text:p>
          </table:table-cell>
          <table:table-cell table:style-name="TableCell594">
            <text:p text:style-name="P595">Socialinės apsaugos ir darbo ministerija, Lietuvos darbo birža,<text:s/>Nacionalinė vartotojų teisių apsaugos taryba, Nacionalinės vartotojų teisių apsaugos tarybos regioniniai padaliniai, Europos vartotojų centras, Vartotojų švietimo centras</text:p>
          </table:table-cell>
          <table:table-cell table:style-name="TableCell596">
            <text:p text:style-name="P597">2006 metai</text:p>
          </table:table-cell>
          <table:table-cell table:style-name="TableCell598">
            <text:p text:style-name="P599">Socialinę atskirtį patiriantys asmenys informuojami apie jų teises bei šių<text:s/>teisių apsaugą</text:p>
          </table:table-cell>
        </table:table-row>
        <table:table-row table:style-name="TableRow600">
          <table:table-cell table:style-name="TableCell601">
            <text:p text:style-name="P602">3.</text:p>
          </table:table-cell>
          <table:table-cell table:style-name="TableCell603">
            <text:p text:style-name="P604">Vartotojų informavimas ir konsultavim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2">
            <text:p text:style-name="P615">3.1.</text:p>
          </table:table-cell>
          <table:table-cell table:style-name="TableCell616" table:number-rows-spanned="2">
            <text:p text:style-name="P617">Teikti žinias, susijusias su vartotojų poreikių tenkinimu, jų teisių gynimu ir pagalba vartotojams</text:p>
          </table:table-cell>
          <table:table-cell table:style-name="TableCell618">
            <text:p text:style-name="P619">1. Informuoti ir konsultuoti vartotojus jų teisių gynimo klausimais, rengti vartotojams<text:s/>skirtas specialias radijo ir televizijos laidas, leisti ir platinti leidinius vartotojams aktualiais klausimais, kitomis priemonėmis šviesti vartotojus</text:p>
          </table:table-cell>
          <table:table-cell table:style-name="TableCell620">
            <text:p text:style-name="P621">Nacionalinė vartotojų teisių apsaugos taryba, Europos vartotojų centras, Vartotojų švietimo centras</text:p>
          </table:table-cell>
          <table:table-cell table:style-name="TableCell622">
            <text:p text:style-name="P623">2006 metai</text:p>
          </table:table-cell>
          <table:table-cell table:style-name="TableCell624">
            <text:p text:style-name="P625">Patraukliomis ir suprantamomis priemonėmis būtų pateiktos vartotojų švietimo problemos, įstatyminė bazė, institucijų veikla ir kitos su vartotojų teisių gynimu susijusios problemos</text:p>
          </table:table-cell>
        </table:table-row>
        <table:table-row table:style-name="TableRow626">
          <table:covered-table-cell>
            <text:p text:style-name="P627"/>
          </table:covered-table-cell>
          <table:covered-table-cell>
            <text:p text:style-name="P628"/>
          </table:covered-table-cell>
          <table:table-cell table:style-name="TableCell629">
            <text:p text:style-name="P630">2. Informuoti ir konsultuoti vartotojus sveikatos saugos<text:s/>klausimais</text:p>
          </table:table-cell>
          <table:table-cell table:style-name="TableCell631">
            <text:p text:style-name="P632">Sveikatos apsaugos ministerija</text:p>
          </table:table-cell>
          <table:table-cell table:style-name="TableCell633">
            <text:p text:style-name="P634">2006 metai</text:p>
          </table:table-cell>
          <table:table-cell table:style-name="TableCell635">
            <text:p text:style-name="P636">Padidės vartotojo informuotumas, bus teikiamos konsultacijos sveikatos saugos klausimais</text:p>
          </table:table-cell>
        </table:table-row>
        <table:table-row table:style-name="TableRow637">
          <table:table-cell table:style-name="TableCell638" table:number-rows-spanned="2">
            <text:p text:style-name="P639">3.2.</text:p>
          </table:table-cell>
          <table:table-cell table:style-name="TableCell640" table:number-rows-spanned="2">
            <text:p text:style-name="P641">Informuoti vartotojus apie elektroninių ryšių ir pašto bei pasiuntinių paslaugas, tinklų ir informacijos<text:s/>saugumo problemas bei egzistuojančius jų sprendimo būdus</text:p>
          </table:table-cell>
          <table:table-cell table:style-name="TableCell642">
            <text:p text:style-name="P643">1. Viešai skelbti turimą informaciją apie viešaisiais telefono ryšio tinklais teikiamų paslaugų kokybę, universaliųjų pašto paslaugų kokybę ir tarifus bei informaciją kitais vartotojams aktualiais elektroninių ryšių ir pašto bei pasiuntinių paslaugų teikimo klausimais</text:p>
          </table:table-cell>
          <table:table-cell table:style-name="TableCell644">
            <text:p text:style-name="P645">Lietuvos Respublikos ryšių reguliavimo tarnyba</text:p>
          </table:table-cell>
          <table:table-cell table:style-name="TableCell646">
            <text:p text:style-name="P647">2006 metai</text:p>
          </table:table-cell>
          <table:table-cell table:style-name="TableCell648">
            <text:p text:style-name="P649">Vartotojai bus labiau informuojami apie elektroninių ryšių ir pašto bei pasiuntinių paslaugas ir su šiomis paslaugomis susijusias vartotojų teises</text:p>
          </table:table-cell>
        </table:table-row>
        <table:table-row table:style-name="TableRow650">
          <table:covered-table-cell>
            <text:p text:style-name="P651"/>
          </table:covered-table-cell>
          <table:covered-table-cell>
            <text:p text:style-name="P652"/>
          </table:covered-table-cell>
          <table:table-cell table:style-name="TableCell653">
            <text:p text:style-name="P654">2. Viešai skelbti turimą informaciją apie aktualias tinklų ir informacijos saugumo problemas bei egzistuojančius jų sprendimo būdus: įkurti specialią interneto svetainę, platinti kompaktinius diskus, kitomis priemonėmis šviesti<text:s/>vartotojus</text:p>
          </table:table-cell>
          <table:table-cell table:style-name="TableCell655">
            <text:p text:style-name="P656">Lietuvos Respublikos ryšių reguliavimo tarnyba</text:p>
          </table:table-cell>
          <table:table-cell table:style-name="TableCell657">
            <text:p text:style-name="P658">2006 metai</text:p>
          </table:table-cell>
          <table:table-cell table:style-name="TableCell659">
            <text:p text:style-name="P660">Vartotojai bus labiau informuojami apie tinklų ir informacijos saugumo problemas bei egzistuojančius jų sprendimo būdus</text:p>
          </table:table-cell>
        </table:table-row>
        <table:table-row table:style-name="TableRow661">
          <table:table-cell table:style-name="TableCell662" table:number-rows-spanned="2">
            <text:p text:style-name="P663">3.3.</text:p>
          </table:table-cell>
          <table:table-cell table:style-name="TableCell664" table:number-rows-spanned="2">
            <text:p text:style-name="P665">Skatinti asociacijas aktyviai dalyvauti vartotojų švietimo<text:s/>politikoje</text:p>
          </table:table-cell>
          <table:table-cell table:style-name="TableCell666">
            <text:p text:style-name="P667">1. Remti vartotojų asociacijų teikiamas švietimo programas pagal Lietuvos Respublikos Vyriausybės patvirtintas Finansinės paramos vartotojų teises ginančioms asociacijoms teikimo taisykles</text:p>
          </table:table-cell>
          <table:table-cell table:style-name="TableCell668">
            <text:p text:style-name="P669">Nacionalinė vartotojų teisių apsaugos taryba</text:p>
          </table:table-cell>
          <table:table-cell table:style-name="TableCell670">
            <text:p text:style-name="P671">2006 metai</text:p>
          </table:table-cell>
          <table:table-cell table:style-name="TableCell672">
            <text:p text:style-name="P673">Vartotojų asociacijos bus skatinamos aktyviai dalyvauti vartotojų švietime</text:p>
          </table:table-cell>
        </table:table-row>
        <table:table-row table:style-name="TableRow674">
          <table:covered-table-cell>
            <text:p text:style-name="P675"/>
          </table:covered-table-cell>
          <table:covered-table-cell>
            <text:p text:style-name="P676"/>
          </table:covered-table-cell>
          <table:table-cell table:style-name="TableCell677">
            <text:p text:style-name="P678">2. Organizuoti seminarus vartotojų ir verslo asociacijoms</text:p>
          </table:table-cell>
          <table:table-cell table:style-name="TableCell679">
            <text:p text:style-name="P680">Nacionalinė vartotojų teisių apsaugos taryba, Europos vartotojų centras, Vartotojų švietimo centras</text:p>
          </table:table-cell>
          <table:table-cell table:style-name="TableCell681">
            <text:p text:style-name="P682">2006 metai</text:p>
          </table:table-cell>
          <table:table-cell table:style-name="TableCell683">
            <text:p text:style-name="P684">Vartotojų<text:s/>asociacijos bus skatinamos aktyviai dalyvauti vartotojų švietime</text:p>
          </table:table-cell>
        </table:table-row>
        <table:table-row table:style-name="TableRow685">
          <table:table-cell table:style-name="TableCell686" table:number-rows-spanned="2">
            <text:p text:style-name="P687">3.4.</text:p>
          </table:table-cell>
          <table:table-cell table:style-name="TableCell688" table:number-rows-spanned="2">
            <text:p text:style-name="P689">Konsultuoti ir informuoti vartotojus būsto klausimais</text:p>
          </table:table-cell>
          <table:table-cell table:style-name="TableCell690">
            <text:p text:style-name="P691">1. Vykdyti konsultacinį darbą regionuose efektyvaus energijos vartojimo, pastatų priežiūros, daugiabučių pastatų valdymo,<text:s/>priežiūros, atnaujinimo, mokesčių surinkimo bei jų paskirstymo klausimais</text:p>
          </table:table-cell>
          <table:table-cell table:style-name="TableCell692">
            <text:p text:style-name="P693">Aplinkos ministerija</text:p>
          </table:table-cell>
          <table:table-cell table:style-name="TableCell694">
            <text:p text:style-name="P695">2006 metai</text:p>
          </table:table-cell>
          <table:table-cell table:style-name="TableCell696">
            <text:p text:style-name="P697">Vykdomas vartotojų švietimas efektyvaus energijos vartojimo, pastatų priežiūros, daugiabučių pastatų valdymo, priežiūros, atnaujinimo, mokesčių surinkimo bei jų paskirstymo klausimais</text:p>
          </table:table-cell>
        </table:table-row>
        <table:table-row table:style-name="TableRow698">
          <table:covered-table-cell>
            <text:p text:style-name="P699"/>
          </table:covered-table-cell>
          <table:covered-table-cell>
            <text:p text:style-name="P700"/>
          </table:covered-table-cell>
          <table:table-cell table:style-name="TableCell701">
            <text:p text:style-name="P702">2. Konsultuoti ir informuoti vartotojus saugaus sveikatai būsto klausimais</text:p>
          </table:table-cell>
          <table:table-cell table:style-name="TableCell703">
            <text:p text:style-name="P704">Sveikatos apsaugos ministerija</text:p>
          </table:table-cell>
          <table:table-cell table:style-name="TableCell705">
            <text:p text:style-name="P706">2006 metai</text:p>
          </table:table-cell>
          <table:table-cell table:style-name="TableCell707">
            <text:p text:style-name="P708">Vykdomas vartotojų švietimas saugaus sveikatai būsto klausimais</text:p>
          </table:table-cell>
        </table:table-row>
        <text:soft-page-break/>
        <table:table-row table:style-name="TableRow709">
          <table:table-cell table:style-name="TableCell710" table:number-rows-spanned="2">
            <text:p text:style-name="P711">3.5.</text:p>
          </table:table-cell>
          <table:table-cell table:style-name="TableCell712" table:number-rows-spanned="2">
            <text:p text:style-name="P713">Plėtoti informacines ir<text:s/>konsultacines paslaugas, užtikrinti jų prieinamumą</text:p>
          </table:table-cell>
          <table:table-cell table:style-name="TableCell714">
            <text:p text:style-name="P715">1. Sukurti Nacionalinės vartotojų teisių apsaugos tarybos administruojamą interneto portalą t. y. nuo reprezentacinės interneto svetainės pereinant prie interneto portalo</text:p>
          </table:table-cell>
          <table:table-cell table:style-name="TableCell716">
            <text:p text:style-name="P717">Nacionalinė vartotojų teisių apsaugos taryba</text:p>
          </table:table-cell>
          <table:table-cell table:style-name="TableCell718">
            <text:p text:style-name="P719">2006 metai</text:p>
          </table:table-cell>
          <table:table-cell table:style-name="TableCell720">
            <text:p text:style-name="P721">Interneto portale bus sistemiškai pateikiama informacija apie atskirus produktus ir paslaugas. Taip pat vartotojai nesudėtingai galės užpildyti</text:p>
          </table:table-cell>
        </table:table-row>
        <table:table-row table:style-name="TableRow722">
          <table:covered-table-cell>
            <text:p text:style-name="P723"/>
          </table:covered-table-cell>
          <table:covered-table-cell>
            <text:p text:style-name="P724"/>
          </table:covered-table-cell>
          <table:table-cell table:style-name="TableCell725">
            <text:p text:style-name="P726">2. Sukurti Vartotojų švietimo centro internetinį puslapį lietuvių ir anglų kalbomis</text:p>
          </table:table-cell>
          <table:table-cell table:style-name="TableCell727">
            <text:p text:style-name="P728">Vartotojų švietimo centras</text:p>
          </table:table-cell>
          <table:table-cell table:style-name="TableCell729">
            <text:p text:style-name="P730">2006 metai</text:p>
          </table:table-cell>
          <table:table-cell table:style-name="TableCell731">
            <text:p text:style-name="P732">elektroninių užklausimų formas bei suformuluoti prašymus Tarybai pildydami iš anksto atitinkamoms problemoms paruoštas prašymo forma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3. Įdiegti vartotojų švietimo ir konsultavimo informacinę sistemą</text:p>
          </table:table-cell>
          <table:table-cell table:style-name="TableCell740">
            <text:p text:style-name="P741">Nacionalinė<text:s/>vartotojų teisių apsaugos taryba</text:p>
          </table:table-cell>
          <table:table-cell table:style-name="TableCell742">
            <text:p text:style-name="P743">2006 metai</text:p>
          </table:table-cell>
          <table:table-cell table:style-name="TableCell744">
            <text:p text:style-name="P745">Įgyvendinus šią priemonę, vartotojai interneto portale gaus visą juos dominančią informaciją „On-line“. Taip pat bus pateikiama informacija apie rengiamas bei vykusias programas ir projektus vartotojų teisių apsaugos ir produktų saugos srityje</text:p>
          </table:table-cell>
        </table:table-row>
      </table:table>
      <text:p text:style-name="P746">______________</text:p>
      <text:p text:style-name="P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8:56:00Z</meta:creation-date>
    <dc:date>2015-10-03T08:56:00Z</dc:date>
    <meta:template xlink:href="Normal" xlink:type="simple"/>
    <meta:editing-cycles>2</meta:editing-cycles>
    <meta:editing-duration>PT0S</meta:editing-duration>
    <meta:document-statistic meta:page-count="11" meta:paragraph-count="321" meta:word-count="2706" meta:character-count="22819" meta:row-count="1459" meta:non-whitespace-character-count="20434"/>
  </office:meta>
</office:document-meta>
</file>